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7cm"/>
    </style:style>
    <style:style style:name="co2" style:family="table-column">
      <style:table-column-properties fo:break-before="auto" style:column-width="6.022cm"/>
    </style:style>
    <style:style style:name="co3" style:family="table-column">
      <style:table-column-properties fo:break-before="auto" style:column-width="6.05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5.937cm"/>
    </style:style>
    <style:style style:name="co6" style:family="table-column">
      <style:table-column-properties fo:break-before="auto" style:column-width="5.487cm"/>
    </style:style>
    <style:style style:name="co7" style:family="table-column">
      <style:table-column-properties fo:break-before="auto" style:column-width="5.629cm"/>
    </style:style>
    <style:style style:name="co8" style:family="table-column">
      <style:table-column-properties fo:break-before="auto" style:column-width="5.796cm"/>
    </style:style>
    <style:style style:name="co9" style:family="table-column">
      <style:table-column-properties fo:break-before="auto" style:column-width="5.77cm"/>
    </style:style>
    <style:style style:name="co10" style:family="table-column">
      <style:table-column-properties fo:break-before="auto" style:column-width="5.064cm"/>
    </style:style>
    <style:style style:name="co11" style:family="table-column">
      <style:table-column-properties fo:break-before="auto" style:column-width="5.151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ext-properties fo:color="#44444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ext-properties style:font-name="Verdana" fo:font-size="9pt" style:font-size-asian="9pt" style:font-size-complex="9pt"/>
    </style:style>
    <style:style style:name="ce5" style:family="table-cell" style:parent-style-name="Excel_20_Built-in_20_Normal">
      <style:table-cell-properties style:diagonal-bl-tr="none" style:diagonal-tl-br="none" fo:border="0.035cm solid #c0c0c0" style:rotation-align="non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fo:border="0.035cm solid #c0c0c0" style:rotation-align="none"/>
      <style:text-properties fo:color="#000000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Excel_20_Built-in_20_Normal">
      <style:text-properties fo:color="#444444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2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08" table:default-cell-style-name="Excel_20_Built-in_20_Normal"/>
        <table:table-row table:style-name="ro1">
          <table:table-cell table:style-name="ce1" office:value-type="string">
            <text:p>Hund</text:p>
          </table:table-cell>
          <table:table-cell table:style-name="ce1" office:value-type="string">
            <text:p>Diagnose</text:p>
          </table:table-cell>
          <table:table-cell table:style-name="ce1" office:value-type="string">
            <text:p>Mor</text:p>
          </table:table-cell>
          <table:table-cell table:style-name="ce1" office:value-type="string">
            <text:p>Far</text:p>
          </table:table-cell>
          <table:table-cell table:style-name="ce1" office:value-type="string">
            <text:p>Mormor</text:p>
          </table:table-cell>
          <table:table-cell table:style-name="ce1" office:value-type="string">
            <text:p>Morfar</text:p>
          </table:table-cell>
          <table:table-cell table:style-name="ce1" office:value-type="string">
            <text:p>Farmor</text:p>
          </table:table-cell>
          <table:table-cell table:style-name="ce1" office:value-type="string">
            <text:p>Farfar</text:p>
          </table:table-cell>
          <table:table-cell table:style-name="ce1" office:value-type="string">
            <text:p>Oldemor (M)</text:p>
          </table:table-cell>
          <table:table-cell table:style-name="ce9" office:value-type="string">
            <text:p>Oldefar (M)</text:p>
          </table:table-cell>
          <table:table-cell table:style-name="ce9" office:value-type="string">
            <text:p>Oldemor (M)2</text:p>
          </table:table-cell>
          <table:table-cell table:style-name="ce9" office:value-type="string">
            <text:p>Oldefar (M)3</text:p>
          </table:table-cell>
          <table:table-cell table:style-name="ce9" office:value-type="string">
            <text:p>Oldemor (F)</text:p>
          </table:table-cell>
          <table:table-cell table:style-name="ce9" office:value-type="string">
            <text:p>Oldefar (F)</text:p>
          </table:table-cell>
          <table:table-cell table:style-name="ce9" office:value-type="string">
            <text:p>Oldemor (F)4</text:p>
          </table:table-cell>
          <table:table-cell table:style-name="ce9" office:value-type="string">
            <text:p>Oldefar (F)5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Abbot</text:p>
          </table:table-cell>
          <table:table-cell office:value-type="string">
            <text:p>Kløe</text:p>
          </table:table-cell>
          <table:table-cell table:style-name="ce2" office:value-type="string">
            <text:p>Sajke's Saga</text:p>
          </table:table-cell>
          <table:table-cell table:style-name="ce2" office:value-type="string">
            <text:p>Kiragårdens Lyx</text:p>
          </table:table-cell>
          <table:table-cell table:style-name="ce2" office:value-type="string">
            <text:p>Sajke's Dixi Dina</text:p>
          </table:table-cell>
          <table:table-cell table:style-name="ce2" office:value-type="string">
            <text:p>Hasseman's Affe</text:p>
          </table:table-cell>
          <table:table-cell table:style-name="ce2" office:value-type="string">
            <text:p>Kiragårdens Hazta</text:p>
          </table:table-cell>
          <table:table-cell table:style-name="ce2" office:value-type="string">
            <text:p>Likatorps Birk</text:p>
          </table:table-cell>
          <table:table-cell table:style-name="ce2" office:value-type="string">
            <text:p>Jyckebo Sassa</text:p>
          </table:table-cell>
          <table:table-cell table:style-name="ce2" office:value-type="string">
            <text:p>Vintermarkens Clay</text:p>
          </table:table-cell>
          <table:table-cell table:style-name="ce2" office:value-type="string">
            <text:p>Äventyr's Blanka</text:p>
          </table:table-cell>
          <table:table-cell table:style-name="ce2" office:value-type="string">
            <text:p>Arry Vom Schloss Zweibrüggen</text:p>
          </table:table-cell>
          <table:table-cell table:style-name="ce2" office:value-type="string">
            <text:p>Kiragårdens Dexi</text:p>
          </table:table-cell>
          <table:table-cell table:style-name="ce2" office:value-type="string">
            <text:p>Dittegårdens Oskov</text:p>
          </table:table-cell>
          <table:table-cell table:style-name="ce2" office:value-type="string">
            <text:p>Karga Landets Lika</text:p>
          </table:table-cell>
          <table:table-cell table:style-name="ce2" office:value-type="string">
            <text:p>Salta Killens Dax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Bassa</text:p>
          </table:table-cell>
          <table:table-cell office:value-type="string">
            <text:p>Atopisk dermatit</text:p>
          </table:table-cell>
          <table:table-cell table:style-name="ce2" office:value-type="string">
            <text:p>Afra Av Martes Foina</text:p>
          </table:table-cell>
          <table:table-cell table:style-name="ce2" office:value-type="string">
            <text:p>Xando Vom Waldwinkel</text:p>
          </table:table-cell>
          <table:table-cell table:style-name="ce2" office:value-type="string">
            <text:p>Hedeforsens Yissa</text:p>
          </table:table-cell>
          <table:table-cell table:style-name="ce2" office:value-type="string">
            <text:p>Atenagårdens Tabo</text:p>
          </table:table-cell>
          <table:table-cell table:style-name="ce2" office:value-type="string">
            <text:p>Indie Vom Waldwinke</text:p>
          </table:table-cell>
          <table:table-cell table:style-name="ce2" office:value-type="string">
            <text:p>Lasco Westfalenspross</text:p>
          </table:table-cell>
          <table:table-cell table:style-name="ce2" office:value-type="string">
            <text:p>Jabina Kessi</text:p>
          </table:table-cell>
          <table:table-cell table:style-name="ce2" office:value-type="string">
            <text:p>Körmeisters Xtrem</text:p>
          </table:table-cell>
          <table:table-cell table:style-name="ce2" office:value-type="string">
            <text:p>Atenagårdens Lura</text:p>
          </table:table-cell>
          <table:table-cell table:style-name="ce2" office:value-type="string">
            <text:p>Hasseman's Axxe</text:p>
          </table:table-cell>
          <table:table-cell table:style-name="ce2" office:value-type="string">
            <text:p>Dixi Vom Hause Santiages</text:p>
          </table:table-cell>
          <table:table-cell table:style-name="ce2" office:value-type="string">
            <text:p>Yoschy Von Der Döllenwies</text:p>
          </table:table-cell>
          <table:table-cell table:style-name="ce2" office:value-type="string">
            <text:p>Connie Vom Dreibirkenhain</text:p>
          </table:table-cell>
          <table:table-cell table:style-name="ce2" office:value-type="string">
            <text:p>Chicco Von Der Fasanerie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Blacky</text:p>
          </table:table-cell>
          <table:table-cell office:value-type="string">
            <text:p>Atopi</text:p>
          </table:table-cell>
          <table:table-cell table:style-name="ce2" office:value-type="string">
            <text:p>Råggrindan's Morra</text:p>
          </table:table-cell>
          <table:table-cell table:style-name="ce2" office:value-type="string">
            <text:p>Truxelis Ebbe</text:p>
          </table:table-cell>
          <table:table-cell table:style-name="ce2" office:value-type="string">
            <text:p>Norpatorps Crydda</text:p>
          </table:table-cell>
          <table:table-cell table:style-name="ce2" office:value-type="string">
            <text:p>Raskabo Midas</text:p>
          </table:table-cell>
          <table:table-cell table:style-name="ce2" office:value-type="string">
            <text:p>Truxelis Citha</text:p>
          </table:table-cell>
          <table:table-cell table:style-name="ce2" office:value-type="string">
            <text:p>Salta Killens Dork</text:p>
          </table:table-cell>
          <table:table-cell table:style-name="ce2" office:value-type="string">
            <text:p>Norpatorps Gnista</text:p>
          </table:table-cell>
          <table:table-cell table:style-name="ce2" office:value-type="string">
            <text:p>Kiragårdens Guezz</text:p>
          </table:table-cell>
          <table:table-cell table:style-name="ce2" office:value-type="string">
            <text:p>Raskabo Horga</text:p>
          </table:table-cell>
          <table:table-cell table:style-name="ce2" office:value-type="string">
            <text:p>Atenagårdens Tabo</text:p>
          </table:table-cell>
          <table:table-cell table:style-name="ce2" office:value-type="string">
            <text:p>Truxelis Gilda</text:p>
          </table:table-cell>
          <table:table-cell table:style-name="ce2" office:value-type="string">
            <text:p>Hs Vicke</text:p>
          </table:table-cell>
          <table:table-cell table:style-name="ce2" office:value-type="string">
            <text:p>Lolo</text:p>
          </table:table-cell>
          <table:table-cell table:style-name="ce2" office:value-type="string">
            <text:p>Polarmarkens Hektor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Caliber</text:p>
          </table:table-cell>
          <table:table-cell office:value-type="string">
            <text:p>Kløe, allergi</text:p>
          </table:table-cell>
          <table:table-cell table:style-name="ce2" office:value-type="string">
            <text:p>Elsa v Scalindjo</text:p>
          </table:table-cell>
          <table:table-cell table:style-name="ce2" office:value-type="string">
            <text:p>Kustmarken's Qross</text:p>
          </table:table-cell>
          <table:table-cell table:style-name="ce2" office:value-type="string">
            <text:p>Yorin v Scalindjo</text:p>
          </table:table-cell>
          <table:table-cell table:style-name="ce2" office:value-type="string">
            <text:p>Fado Von Der Lutter</text:p>
          </table:table-cell>
          <table:table-cell table:style-name="ce2" office:value-type="string">
            <text:p>Atenagårdens Vicky</text:p>
          </table:table-cell>
          <table:table-cell table:style-name="ce2" office:value-type="string">
            <text:p>Troll Vom Haus Milinda</text:p>
          </table:table-cell>
          <table:table-cell table:style-name="ce2" office:value-type="string">
            <text:p>Millenium v Scalindjo</text:p>
          </table:table-cell>
          <table:table-cell table:style-name="ce2" office:value-type="string">
            <text:p>Owi v Soeburcht</text:p>
          </table:table-cell>
          <table:table-cell table:style-name="ce2" office:value-type="string">
            <text:p>Haska Von Karthago</text:p>
          </table:table-cell>
          <table:table-cell table:style-name="ce2" office:value-type="string">
            <text:p>Andy Von Der Lemper Heide</text:p>
          </table:table-cell>
          <table:table-cell table:style-name="ce2" office:value-type="string">
            <text:p>Degn's Katla</text:p>
          </table:table-cell>
          <table:table-cell table:style-name="ce2" office:value-type="string">
            <text:p>Atenagårdens Tabo</text:p>
          </table:table-cell>
          <table:table-cell table:style-name="ce2" office:value-type="string">
            <text:p>Quira Vom Haus Heijack</text:p>
          </table:table-cell>
          <table:table-cell table:style-name="ce2" office:value-type="string">
            <text:p>Natz Von Tegelhous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Crazy</text:p>
          </table:table-cell>
          <table:table-cell office:value-type="string">
            <text:p>Kløe</text:p>
          </table:table-cell>
          <table:table-cell table:style-name="ce2" office:value-type="string">
            <text:p>Myla v D Thornse Molen</text:p>
          </table:table-cell>
          <table:table-cell table:style-name="ce2" office:value-type="string">
            <text:p>Degn's Urban</text:p>
          </table:table-cell>
          <table:table-cell table:style-name="ce2" office:value-type="string">
            <text:p>Chessy v D Thornse Molen</text:p>
          </table:table-cell>
          <table:table-cell table:style-name="ce2" office:value-type="string">
            <text:p>Troll Vom Haus Milinda</text:p>
          </table:table-cell>
          <table:table-cell table:style-name="ce2" office:value-type="string">
            <text:p>Degn's Glena</text:p>
          </table:table-cell>
          <table:table-cell table:style-name="ce2" office:value-type="string">
            <text:p>Darro Vom Fegelhof</text:p>
          </table:table-cell>
          <table:table-cell table:style-name="ce2" office:value-type="string">
            <text:p>Aico v D Thornse Molen</text:p>
          </table:table-cell>
          <table:table-cell table:style-name="ce2" office:value-type="string">
            <text:p>Menko Von Haus Kalbach</text:p>
          </table:table-cell>
          <table:table-cell table:style-name="ce2" office:value-type="string">
            <text:p>Quira Vom Haus Heijack</text:p>
          </table:table-cell>
          <table:table-cell table:style-name="ce2" office:value-type="string">
            <text:p>Natz Von Tegelhous</text:p>
          </table:table-cell>
          <table:table-cell table:style-name="ce2" office:value-type="string">
            <text:p>Degn's Nanja</text:p>
          </table:table-cell>
          <table:table-cell table:style-name="ce2" office:value-type="string">
            <text:p>Chicco Von Der Fasanerie</text:p>
          </table:table-cell>
          <table:table-cell table:style-name="ce2" office:value-type="string">
            <text:p>Cika Vom Borstenbachtal</text:p>
          </table:table-cell>
          <table:table-cell table:style-name="ce2" office:value-type="string">
            <text:p>Olko Vom Bärenfang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Dana</text:p>
          </table:table-cell>
          <table:table-cell office:value-type="string">
            <text:p>Kløe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Ängsbacken's Rosso</text:p>
          </table:table-cell>
          <table:table-cell table:style-name="ce2" office:value-type="string">
            <text:p>Kustmarken's O'Kawasaki</text:p>
          </table:table-cell>
          <table:table-cell table:style-name="ce2" office:value-type="string">
            <text:p>Budskär Dino</text:p>
          </table:table-cell>
          <table:table-cell table:style-name="ce2" office:value-type="string">
            <text:p>Satoris Yolly</text:p>
          </table:table-cell>
          <table:table-cell table:style-name="ce2" office:value-type="string">
            <text:p>Kimbo Von Karthago</text:p>
          </table:table-cell>
          <table:table-cell table:style-name="ce2" office:value-type="string">
            <text:p>Kustmarken's Erta</text:p>
          </table:table-cell>
          <table:table-cell table:style-name="ce2" office:value-type="string">
            <text:p>Likatorps Baltazar</text:p>
          </table:table-cell>
          <table:table-cell table:style-name="ce2" office:value-type="string">
            <text:p>Mora Vom Petze</text:p>
          </table:table-cell>
          <table:table-cell table:style-name="ce2" office:value-type="string">
            <text:p>Troll Von Der Bösen Nachbarschaft</text:p>
          </table:table-cell>
          <table:table-cell table:style-name="ce2" office:value-type="string">
            <text:p>Satoris Silla</text:p>
          </table:table-cell>
          <table:table-cell table:style-name="ce2" office:value-type="string">
            <text:p>Aly Vom Vordersteinwald</text:p>
          </table:table-cell>
          <table:table-cell table:style-name="ce2" office:value-type="string">
            <text:p>Flexie Von Karthago</text:p>
          </table:table-cell>
          <table:table-cell table:style-name="ce2" office:value-type="string">
            <text:p>Theseus Von Karthago</text:p>
          </table:table-cell>
          <table:table-cell table:number-columns-repeated="1008"/>
        </table:table-row>
        <table:table-row-group>
          <table:table-row table:style-name="ro1">
            <table:table-cell table:style-name="ce2" office:value-type="string">
              <text:p>Försvarsmaktens Derby</text:p>
            </table:table-cell>
            <table:table-cell office:value-type="string">
              <text:p>Kløe, allergi</text:p>
            </table:table-cell>
            <table:table-cell table:style-name="ce2" office:value-type="string">
              <text:p>Julie Di Casa Nosella</text:p>
            </table:table-cell>
            <table:table-cell table:style-name="ce2" office:value-type="string">
              <text:p>Mike Vom Weinbergblick</text:p>
            </table:table-cell>
            <table:table-cell table:style-name="ce2" office:value-type="string">
              <text:p>Borra</text:p>
            </table:table-cell>
            <table:table-cell table:style-name="ce2" office:value-type="string">
              <text:p>Zender Vom Lusondai</text:p>
            </table:table-cell>
            <table:table-cell table:style-name="ce2" office:value-type="string">
              <text:p>Mona Vom Haus Pixner</text:p>
            </table:table-cell>
            <table:table-cell table:style-name="ce2" office:value-type="string">
              <text:p>Cherokes Von Den Wölfen</text:p>
            </table:table-cell>
            <table:table-cell table:style-name="ce2" office:value-type="string">
              <text:p>Pamela Di Dranel</text:p>
            </table:table-cell>
            <table:table-cell table:style-name="ce2" office:value-type="string">
              <text:p>Enno Vom Fuchsstein</text:p>
            </table:table-cell>
            <table:table-cell table:style-name="ce2" office:value-type="string">
              <text:p>Ulle v Lusondai</text:p>
            </table:table-cell>
            <table:table-cell table:style-name="ce2" office:value-type="string">
              <text:p>Udo Van't Quentawald</text:p>
            </table:table-cell>
            <table:table-cell table:style-name="ce2" office:value-type="string">
              <text:p>Fenja Vom Haus Pixner</text:p>
            </table:table-cell>
            <table:table-cell table:style-name="ce2" office:value-type="string">
              <text:p>Ernst Vom Weinbergblick</text:p>
            </table:table-cell>
            <table:table-cell table:style-name="ce2" office:value-type="string">
              <text:p>Fina Vom Hainpark</text:p>
            </table:table-cell>
            <table:table-cell table:style-name="ce2" office:value-type="string">
              <text:p>Ahron Von Granit Rose</text:p>
            </table:table-cell>
            <table:table-cell table:number-columns-repeated="1008"/>
          </table:table-row>
        </table:table-row-group>
        <table:table-row table:style-name="ro1">
          <table:table-cell table:style-name="ce2" office:value-type="string">
            <text:p>Försvarsmaktens Drista</text:p>
          </table:table-cell>
          <table:table-cell office:value-type="string">
            <text:p>Kløe</text:p>
          </table:table-cell>
          <table:table-cell table:style-name="ce2" office:value-type="string">
            <text:p>Lea Vom Reiterles Kapelle</text:p>
          </table:table-cell>
          <table:table-cell table:style-name="ce2" office:value-type="string">
            <text:p>Midgård Atle</text:p>
          </table:table-cell>
          <table:table-cell table:style-name="ce2" office:value-type="string">
            <text:p>Inka Vom Elfenschloss</text:p>
          </table:table-cell>
          <table:table-cell table:style-name="ce2" office:value-type="string">
            <text:p>Watz Vom Alten Felsenkeller</text:p>
          </table:table-cell>
          <table:table-cell table:style-name="ce2" office:value-type="string">
            <text:p>Kampgårdens Quira</text:p>
          </table:table-cell>
          <table:table-cell table:style-name="ce2" office:value-type="string">
            <text:p>Como Vom Rurdamm</text:p>
          </table:table-cell>
          <table:table-cell table:style-name="ce2" office:value-type="string">
            <text:p>Dinga Vom Elfenschloss</text:p>
          </table:table-cell>
          <table:table-cell table:style-name="ce2" office:value-type="string">
            <text:p>Yoschy Von Der Döllenwiese</text:p>
          </table:table-cell>
          <table:table-cell table:style-name="ce2" office:value-type="string">
            <text:p>Jana Vom Alter Felsenkeller</text:p>
          </table:table-cell>
          <table:table-cell table:style-name="ce2" office:value-type="string">
            <text:p>Asko von der Lutter</text:p>
          </table:table-cell>
          <table:table-cell table:style-name="ce2" office:value-type="string">
            <text:p>Kickwas Unique</text:p>
          </table:table-cell>
          <table:table-cell table:style-name="ce2" office:value-type="string">
            <text:p>Whio's Greve Goliat</text:p>
          </table:table-cell>
          <table:table-cell table:style-name="ce2" office:value-type="string">
            <text:p>Orka Vom Erlenbusch</text:p>
          </table:table-cell>
          <table:table-cell table:style-name="ce2" office:value-type="string">
            <text:p>Amigo Vom Bracheler See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Earl</text:p>
          </table:table-cell>
          <table:table-cell office:value-type="string">
            <text:p>Predn.behandling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Mike Vom Weinbergblick</text:p>
          </table:table-cell>
          <table:table-cell office:value-type="string">
            <text:p>Kustmarken's O'Kawasaki</text:p>
          </table:table-cell>
          <table:table-cell office:value-type="string">
            <text:p>Budskär Dino</text:p>
          </table:table-cell>
          <table:table-cell office:value-type="string">
            <text:p>Mona Vom Haus Pixner</text:p>
          </table:table-cell>
          <table:table-cell office:value-type="string">
            <text:p>Cherokes Von Den Wölfen</text:p>
          </table:table-cell>
          <table:table-cell office:value-type="string">
            <text:p>Kustmarken's Erta</text:p>
          </table:table-cell>
          <table:table-cell office:value-type="string">
            <text:p>Likatorps Baltazar</text:p>
          </table:table-cell>
          <table:table-cell office:value-type="string">
            <text:p>Mora Vom Petze</text:p>
          </table:table-cell>
          <table:table-cell office:value-type="string">
            <text:p>Troll Von Der Bösen Nachbarschaft</text:p>
          </table:table-cell>
          <table:table-cell office:value-type="string">
            <text:p>Fenja Vom Haus Pixner</text:p>
          </table:table-cell>
          <table:table-cell office:value-type="string">
            <text:p>Ernst Vom Weinbergblick</text:p>
          </table:table-cell>
          <table:table-cell office:value-type="string">
            <text:p>Fina Vom Hainpark</text:p>
          </table:table-cell>
          <table:table-cell office:value-type="string">
            <text:p>Ahron Von Granit Rose</text:p>
          </table:table-cell>
          <table:table-cell table:number-columns-repeated="1008"/>
        </table:table-row>
        <table:table-row table:style-name="ro2">
          <table:table-cell office:value-type="string">
            <text:p>Försvarsmaktens Ebba</text:p>
          </table:table-cell>
          <table:table-cell office:value-type="string">
            <text:p>Ørebetennelser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Mike Vom Weinbergblick</text:p>
          </table:table-cell>
          <table:table-cell office:value-type="string">
            <text:p>Kustmarken's O'Kawasaki</text:p>
          </table:table-cell>
          <table:table-cell office:value-type="string">
            <text:p>Budskär Dino</text:p>
          </table:table-cell>
          <table:table-cell office:value-type="string">
            <text:p>Mona Vom Haus Pixner</text:p>
          </table:table-cell>
          <table:table-cell office:value-type="string">
            <text:p>Cherokes Von Den Wölfen</text:p>
          </table:table-cell>
          <table:table-cell office:value-type="string">
            <text:p>Kustmarken's Erta</text:p>
          </table:table-cell>
          <table:table-cell office:value-type="string">
            <text:p>Likatorps Baltazar</text:p>
          </table:table-cell>
          <table:table-cell office:value-type="string">
            <text:p>Mora Vom Petze</text:p>
          </table:table-cell>
          <table:table-cell office:value-type="string">
            <text:p>Troll Von Der Bösen Nachbarschaft</text:p>
          </table:table-cell>
          <table:table-cell office:value-type="string">
            <text:p>Fenja Vom Haus Pixner</text:p>
          </table:table-cell>
          <table:table-cell office:value-type="string">
            <text:p>Ernst Vom Weinbergblick</text:p>
          </table:table-cell>
          <table:table-cell office:value-type="string">
            <text:p>Fina Vom Hainpark</text:p>
          </table:table-cell>
          <table:table-cell office:value-type="string">
            <text:p>Ahron Von Granit Rose</text:p>
          </table:table-cell>
          <table:table-cell table:number-columns-repeated="1008"/>
        </table:table-row>
        <table:table-row table:style-name="ro2">
          <table:table-cell office:value-type="string">
            <text:p>Försvarsmaktens Ecka</text:p>
          </table:table-cell>
          <table:table-cell office:value-type="string">
            <text:p>Kløe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Mike Vom Weinbergblick</text:p>
          </table:table-cell>
          <table:table-cell office:value-type="string">
            <text:p>Kustmarken's O'Kawasaki</text:p>
          </table:table-cell>
          <table:table-cell office:value-type="string">
            <text:p>Budskär Dino</text:p>
          </table:table-cell>
          <table:table-cell office:value-type="string">
            <text:p>Mona Vom Haus Pixner</text:p>
          </table:table-cell>
          <table:table-cell office:value-type="string">
            <text:p>Cherokes Von Den Wölfen</text:p>
          </table:table-cell>
          <table:table-cell office:value-type="string">
            <text:p>Kustmarken's Erta</text:p>
          </table:table-cell>
          <table:table-cell office:value-type="string">
            <text:p>Likatorps Baltazar</text:p>
          </table:table-cell>
          <table:table-cell office:value-type="string">
            <text:p>Mora Vom Petze</text:p>
          </table:table-cell>
          <table:table-cell office:value-type="string">
            <text:p>Troll Von Der Bösen Nachbarschaft</text:p>
          </table:table-cell>
          <table:table-cell office:value-type="string">
            <text:p>Fenja Vom Haus Pixner</text:p>
          </table:table-cell>
          <table:table-cell office:value-type="string">
            <text:p>Ernst Vom Weinbergblick</text:p>
          </table:table-cell>
          <table:table-cell office:value-type="string">
            <text:p>Fina Vom Hainpark</text:p>
          </table:table-cell>
          <table:table-cell office:value-type="string">
            <text:p>Ahron Von Granit Rose</text:p>
          </table:table-cell>
          <table:table-cell table:number-columns-repeated="1008"/>
        </table:table-row>
        <table:table-row table:style-name="ro2">
          <table:table-cell office:value-type="string">
            <text:p>Försvarsmaktens Eda</text:p>
          </table:table-cell>
          <table:table-cell office:value-type="string">
            <text:p>Kløe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Mike Vom Weinbergblick</text:p>
          </table:table-cell>
          <table:table-cell office:value-type="string">
            <text:p>Kustmarken's O'Kawasaki</text:p>
          </table:table-cell>
          <table:table-cell office:value-type="string">
            <text:p>Budskär Dino</text:p>
          </table:table-cell>
          <table:table-cell office:value-type="string">
            <text:p>Mona Vom Haus Pixner</text:p>
          </table:table-cell>
          <table:table-cell office:value-type="string">
            <text:p>Cherokes Von Den Wölfen</text:p>
          </table:table-cell>
          <table:table-cell office:value-type="string">
            <text:p>Kustmarken's Erta</text:p>
          </table:table-cell>
          <table:table-cell office:value-type="string">
            <text:p>Likatorps Baltazar</text:p>
          </table:table-cell>
          <table:table-cell office:value-type="string">
            <text:p>Mora Vom Petze</text:p>
          </table:table-cell>
          <table:table-cell office:value-type="string">
            <text:p>Troll Von Der Bösen Nachbarschaft</text:p>
          </table:table-cell>
          <table:table-cell office:value-type="string">
            <text:p>Fenja Vom Haus Pixner</text:p>
          </table:table-cell>
          <table:table-cell office:value-type="string">
            <text:p>Ernst Vom Weinbergblick</text:p>
          </table:table-cell>
          <table:table-cell office:value-type="string">
            <text:p>Fina Vom Hainpark</text:p>
          </table:table-cell>
          <table:table-cell office:value-type="string">
            <text:p>Ahron Von Granit Rose</text:p>
          </table:table-cell>
          <table:table-cell table:number-columns-repeated="1008"/>
        </table:table-row>
        <table:table-row table:style-name="ro2">
          <table:table-cell office:value-type="string">
            <text:p>Försvarsmaktens Edina</text:p>
          </table:table-cell>
          <table:table-cell office:value-type="string">
            <text:p>Ørebetennelser, kløe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Mike Vom Weinbergblick</text:p>
          </table:table-cell>
          <table:table-cell office:value-type="string">
            <text:p>Kustmarken's O'Kawasaki</text:p>
          </table:table-cell>
          <table:table-cell office:value-type="string">
            <text:p>Budskär Dino</text:p>
          </table:table-cell>
          <table:table-cell office:value-type="string">
            <text:p>Mona Vom Haus Pixner</text:p>
          </table:table-cell>
          <table:table-cell office:value-type="string">
            <text:p>Cherokes Von Den Wölfen</text:p>
          </table:table-cell>
          <table:table-cell office:value-type="string">
            <text:p>Kustmarken's Erta</text:p>
          </table:table-cell>
          <table:table-cell office:value-type="string">
            <text:p>Likatorps Baltazar</text:p>
          </table:table-cell>
          <table:table-cell office:value-type="string">
            <text:p>Mora Vom Petze</text:p>
          </table:table-cell>
          <table:table-cell office:value-type="string">
            <text:p>Troll Von Der Bösen Nachbarschaft</text:p>
          </table:table-cell>
          <table:table-cell office:value-type="string">
            <text:p>Fenja Vom Haus Pixner</text:p>
          </table:table-cell>
          <table:table-cell office:value-type="string">
            <text:p>Ernst Vom Weinbergblick</text:p>
          </table:table-cell>
          <table:table-cell office:value-type="string">
            <text:p>Fina Vom Hainpark</text:p>
          </table:table-cell>
          <table:table-cell office:value-type="string">
            <text:p>Ahron Von Granit Rose</text:p>
          </table:table-cell>
          <table:table-cell table:number-columns-repeated="1008"/>
        </table:table-row>
        <table:table-row table:style-name="ro2">
          <table:table-cell office:value-type="string">
            <text:p>Försvarsmaktens Edisa</text:p>
          </table:table-cell>
          <table:table-cell office:value-type="string">
            <text:p>Allergi, kløe, øreb.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Mike Vom Weinbergblick</text:p>
          </table:table-cell>
          <table:table-cell office:value-type="string">
            <text:p>Kustmarken's O'Kawasaki</text:p>
          </table:table-cell>
          <table:table-cell office:value-type="string">
            <text:p>Budskär Dino</text:p>
          </table:table-cell>
          <table:table-cell office:value-type="string">
            <text:p>Mona Vom Haus Pixner</text:p>
          </table:table-cell>
          <table:table-cell office:value-type="string">
            <text:p>Cherokes Von Den Wölfen</text:p>
          </table:table-cell>
          <table:table-cell office:value-type="string">
            <text:p>Kustmarken's Erta</text:p>
          </table:table-cell>
          <table:table-cell office:value-type="string">
            <text:p>Likatorps Baltazar</text:p>
          </table:table-cell>
          <table:table-cell office:value-type="string">
            <text:p>Mora Vom Petze</text:p>
          </table:table-cell>
          <table:table-cell office:value-type="string">
            <text:p>Troll Von Der Bösen Nachbarschaft</text:p>
          </table:table-cell>
          <table:table-cell office:value-type="string">
            <text:p>Fenja Vom Haus Pixner</text:p>
          </table:table-cell>
          <table:table-cell office:value-type="string">
            <text:p>Ernst Vom Weinbergblick</text:p>
          </table:table-cell>
          <table:table-cell office:value-type="string">
            <text:p>Fina Vom Hainpark</text:p>
          </table:table-cell>
          <table:table-cell office:value-type="string">
            <text:p>Ahron Von Granit Rose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Elmer</text:p>
          </table:table-cell>
          <table:table-cell office:value-type="string">
            <text:p>Sopp ører</text:p>
          </table:table-cell>
          <table:table-cell table:style-name="ce2" office:value-type="string">
            <text:p>Asbis Britney</text:p>
          </table:table-cell>
          <table:table-cell table:style-name="ce2" office:value-type="string">
            <text:p>Raskabo Irrac</text:p>
          </table:table-cell>
          <table:table-cell table:style-name="ce2" office:value-type="string">
            <text:p>Glarbo Texi</text:p>
          </table:table-cell>
          <table:table-cell table:style-name="ce2" office:value-type="string">
            <text:p>Ury Vom Fuchsgraben</text:p>
          </table:table-cell>
          <table:table-cell table:style-name="ce2" office:value-type="string">
            <text:p>Raskabo Milla</text:p>
          </table:table-cell>
          <table:table-cell table:style-name="ce2" office:value-type="string">
            <text:p>Task Vom Haus Milinda</text:p>
          </table:table-cell>
          <table:table-cell table:style-name="ce2" office:value-type="string">
            <text:p>Glarbo Endie II</text:p>
          </table:table-cell>
          <table:table-cell table:style-name="ce2" office:value-type="string">
            <text:p>Ukas Von Der Heidenschanze</text:p>
          </table:table-cell>
          <table:table-cell table:style-name="ce2" office:value-type="string">
            <text:p>Queni Vom Fuchsgraben</text:p>
          </table:table-cell>
          <table:table-cell table:style-name="ce2" office:value-type="string">
            <text:p>Quax Von Der Fasanerie</text:p>
          </table:table-cell>
          <table:table-cell table:style-name="ce2" office:value-type="string">
            <text:p>Raskabo Horga</text:p>
          </table:table-cell>
          <table:table-cell table:style-name="ce2" office:value-type="string">
            <text:p>Atenagårdens Tabo</text:p>
          </table:table-cell>
          <table:table-cell office:value-type="string">
            <text:p>Quira Vom Haus Heijack</text:p>
          </table:table-cell>
          <table:table-cell office:value-type="string">
            <text:p>Natz Von Tegelhous</text:p>
          </table:table-cell>
          <table:table-cell table:number-columns-repeated="1008"/>
        </table:table-row>
        <table:table-row table:style-name="ro2">
          <table:table-cell office:value-type="string">
            <text:p>Försvarsmaktens Elvy</text:p>
          </table:table-cell>
          <table:table-cell office:value-type="string">
            <text:p>Allergi</text:p>
          </table:table-cell>
          <table:table-cell table:style-name="ce2" office:value-type="string">
            <text:p>Biela Vom Wilden Enok</text:p>
          </table:table-cell>
          <table:table-cell table:style-name="ce2" office:value-type="string">
            <text:p>Rexguard Ocktavio-Hassel</text:p>
          </table:table-cell>
          <table:table-cell table:style-name="ce2" office:value-type="string">
            <text:p>Yara Vom Blauen Stahl</text:p>
          </table:table-cell>
          <table:table-cell table:style-name="ce2" office:value-type="string">
            <text:p>Orry Von Den Wannaer Höhen</text:p>
          </table:table-cell>
          <table:table-cell table:style-name="ce2" office:value-type="string">
            <text:p>Rexguard Mimmi</text:p>
          </table:table-cell>
          <table:table-cell table:style-name="ce2" office:value-type="string">
            <text:p>Bruksmarkens Hassel</text:p>
          </table:table-cell>
          <table:table-cell table:style-name="ce2" office:value-type="string">
            <text:p>Sändi Vom Blauen Stahl</text:p>
          </table:table-cell>
          <table:table-cell table:style-name="ce2" office:value-type="string">
            <text:p>Carlo Vom Hilsblick</text:p>
          </table:table-cell>
          <table:table-cell table:style-name="ce2" office:value-type="string">
            <text:p>Wespe Von Den Wannaer Höhen</text:p>
          </table:table-cell>
          <table:table-cell table:style-name="ce2" office:value-type="string">
            <text:p>Iwo Von Der Heidestrasse</text:p>
          </table:table-cell>
          <table:table-cell table:style-name="ce2" office:value-type="string">
            <text:p>Hasseman's Puck</text:p>
          </table:table-cell>
          <table:table-cell table:style-name="ce2" office:value-type="string">
            <text:p>Nemårs Tulo</text:p>
          </table:table-cell>
          <table:table-cell table:style-name="ce2" office:value-type="string">
            <text:p>Bruksmarkens Arissa</text:p>
          </table:table-cell>
          <table:table-cell table:style-name="ce2" office:value-type="string">
            <text:p>Whio's Greve Goliat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Emli</text:p>
          </table:table-cell>
          <table:table-cell office:value-type="string">
            <text:p>Kløe</text:p>
          </table:table-cell>
          <table:table-cell table:style-name="ce2" office:value-type="string">
            <text:p>Försvarsmaktens Celest</text:p>
          </table:table-cell>
          <table:table-cell office:value-type="string">
            <text:p>Raskabo Irrac</text:p>
          </table:table-cell>
          <table:table-cell table:style-name="ce2" office:value-type="string">
            <text:p>Jabina Abbi</text:p>
          </table:table-cell>
          <table:table-cell table:style-name="ce2" office:value-type="string">
            <text:p>Kustmarken's Keyson</text:p>
          </table:table-cell>
          <table:table-cell office:value-type="string">
            <text:p>Raskabo Milla</text:p>
          </table:table-cell>
          <table:table-cell office:value-type="string">
            <text:p>Task Vom Haus Milinda</text:p>
          </table:table-cell>
          <table:table-cell table:style-name="ce2" office:value-type="string">
            <text:p>Baghira Vom Kirrweiher</text:p>
          </table:table-cell>
          <table:table-cell table:style-name="ce2" office:value-type="string">
            <text:p>Basco Neckarursprung</text:p>
          </table:table-cell>
          <table:table-cell table:style-name="ce2" office:value-type="string">
            <text:p>Kustmarken's Bacci</text:p>
          </table:table-cell>
          <table:table-cell table:style-name="ce2" office:value-type="string">
            <text:p>Whio's Greve Goliat</text:p>
          </table:table-cell>
          <table:table-cell office:value-type="string">
            <text:p>Raskabo Horga</text:p>
          </table:table-cell>
          <table:table-cell office:value-type="string">
            <text:p>Atenagårdens Tabo</text:p>
          </table:table-cell>
          <table:table-cell office:value-type="string">
            <text:p>Quira Vom Haus Heijack</text:p>
          </table:table-cell>
          <table:table-cell office:value-type="string">
            <text:p>Natz Von Tegelhous</text:p>
          </table:table-cell>
          <table:table-cell table:number-columns-repeated="1008"/>
        </table:table-row>
        <table:table-row table:style-name="ro2">
          <table:table-cell office:value-type="string">
            <text:p>Försvarsmaktens Emra</text:p>
          </table:table-cell>
          <table:table-cell office:value-type="string">
            <text:p>Kløe, ørebetennelser</text:p>
          </table:table-cell>
          <table:table-cell table:style-name="ce2" office:value-type="string">
            <text:p>Försvarsmaktens Celest</text:p>
          </table:table-cell>
          <table:table-cell office:value-type="string">
            <text:p>Raskabo Irrac</text:p>
          </table:table-cell>
          <table:table-cell table:style-name="ce2" office:value-type="string">
            <text:p>Jabina Abbi</text:p>
          </table:table-cell>
          <table:table-cell table:style-name="ce2" office:value-type="string">
            <text:p>Kustmarken's Keyson</text:p>
          </table:table-cell>
          <table:table-cell office:value-type="string">
            <text:p>Raskabo Milla</text:p>
          </table:table-cell>
          <table:table-cell office:value-type="string">
            <text:p>Task Vom Haus Milinda</text:p>
          </table:table-cell>
          <table:table-cell table:style-name="ce2" office:value-type="string">
            <text:p>Baghira Vom Kirrweiher</text:p>
          </table:table-cell>
          <table:table-cell table:style-name="ce2" office:value-type="string">
            <text:p>Basco Neckarursprung</text:p>
          </table:table-cell>
          <table:table-cell table:style-name="ce2" office:value-type="string">
            <text:p>Kustmarken's Bacci</text:p>
          </table:table-cell>
          <table:table-cell table:style-name="ce2" office:value-type="string">
            <text:p>Whio's Greve Goliat</text:p>
          </table:table-cell>
          <table:table-cell office:value-type="string">
            <text:p>Raskabo Horga</text:p>
          </table:table-cell>
          <table:table-cell office:value-type="string">
            <text:p>Atenagårdens Tabo</text:p>
          </table:table-cell>
          <table:table-cell office:value-type="string">
            <text:p>Quira Vom Haus Heijack</text:p>
          </table:table-cell>
          <table:table-cell office:value-type="string">
            <text:p>Natz Von Tegelhous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Endra</text:p>
          </table:table-cell>
          <table:table-cell office:value-type="string">
            <text:p>Allergi</text:p>
          </table:table-cell>
          <table:table-cell table:style-name="ce2" office:value-type="string">
            <text:p>Caya Vom Kleinwald</text:p>
          </table:table-cell>
          <table:table-cell office:value-type="string">
            <text:p>Raskabo Irrac</text:p>
          </table:table-cell>
          <table:table-cell table:style-name="ce2" office:value-type="string">
            <text:p>Frigga Vom Posthorn</text:p>
          </table:table-cell>
          <table:table-cell table:style-name="ce2" office:value-type="string">
            <text:p>Duke Von Haus Katernberg</text:p>
          </table:table-cell>
          <table:table-cell office:value-type="string">
            <text:p>Raskabo Milla</text:p>
          </table:table-cell>
          <table:table-cell office:value-type="string">
            <text:p>Task Vom Haus Milinda</text:p>
          </table:table-cell>
          <table:table-cell table:style-name="ce2" office:value-type="string">
            <text:p>Peggy Vom Posthorn</text:p>
          </table:table-cell>
          <table:table-cell table:style-name="ce2" office:value-type="string">
            <text:p>Aly Vom Vordersteinwald</text:p>
          </table:table-cell>
          <table:table-cell table:style-name="ce2" office:value-type="string">
            <text:p>Caissa Arabrab</text:p>
          </table:table-cell>
          <table:table-cell table:style-name="ce2" office:value-type="string">
            <text:p>Kevin Vom Körnerplatz</text:p>
          </table:table-cell>
          <table:table-cell office:value-type="string">
            <text:p>Raskabo Horga</text:p>
          </table:table-cell>
          <table:table-cell office:value-type="string">
            <text:p>Atenagårdens Tabo</text:p>
          </table:table-cell>
          <table:table-cell office:value-type="string">
            <text:p>Quira Vom Haus Heijack</text:p>
          </table:table-cell>
          <table:table-cell office:value-type="string">
            <text:p>Natz Von Tegelhous</text:p>
          </table:table-cell>
          <table:table-cell table:number-columns-repeated="1008"/>
        </table:table-row>
        <table:table-row table:style-name="ro2">
          <table:table-cell office:value-type="string">
            <text:p>Försvarsmaktens Enja</text:p>
          </table:table-cell>
          <table:table-cell office:value-type="string">
            <text:p>Predn.behandling</text:p>
          </table:table-cell>
          <table:table-cell office:value-type="string">
            <text:p>Caya Vom Kleinwald</text:p>
          </table:table-cell>
          <table:table-cell office:value-type="string">
            <text:p>Raskabo Irrac</text:p>
          </table:table-cell>
          <table:table-cell office:value-type="string">
            <text:p>Frigga Vom Posthorn</text:p>
          </table:table-cell>
          <table:table-cell office:value-type="string">
            <text:p>Duke Von Haus Katernberg</text:p>
          </table:table-cell>
          <table:table-cell office:value-type="string">
            <text:p>Raskabo Milla</text:p>
          </table:table-cell>
          <table:table-cell office:value-type="string">
            <text:p>Task Vom Haus Milinda</text:p>
          </table:table-cell>
          <table:table-cell office:value-type="string">
            <text:p>Peggy Vom Posthorn</text:p>
          </table:table-cell>
          <table:table-cell office:value-type="string">
            <text:p>Aly Vom Vordersteinwald</text:p>
          </table:table-cell>
          <table:table-cell office:value-type="string">
            <text:p>Caissa Arabrab</text:p>
          </table:table-cell>
          <table:table-cell office:value-type="string">
            <text:p>Kevin Vom Körnerplatz</text:p>
          </table:table-cell>
          <table:table-cell office:value-type="string">
            <text:p>Raskabo Horga</text:p>
          </table:table-cell>
          <table:table-cell office:value-type="string">
            <text:p>Atenagårdens Tabo</text:p>
          </table:table-cell>
          <table:table-cell office:value-type="string">
            <text:p>Quira Vom Haus Heijack</text:p>
          </table:table-cell>
          <table:table-cell office:value-type="string">
            <text:p>Natz Von Tegelhous</text:p>
          </table:table-cell>
          <table:table-cell table:number-columns-repeated="1008"/>
        </table:table-row>
        <table:table-row table:style-name="ro2">
          <table:table-cell office:value-type="string">
            <text:p>Försvarsmaktens Enya</text:p>
          </table:table-cell>
          <table:table-cell office:value-type="string">
            <text:p>Kløe</text:p>
          </table:table-cell>
          <table:table-cell table:style-name="ce2" office:value-type="string">
            <text:p>Lymmels Diva</text:p>
          </table:table-cell>
          <table:table-cell office:value-type="string">
            <text:p>Mike Vom Weinbergblick</text:p>
          </table:table-cell>
          <table:table-cell table:style-name="ce2" office:value-type="string">
            <text:p>Atenagårdens Tuzla</text:p>
          </table:table-cell>
          <table:table-cell office:value-type="string">
            <text:p>Likatorps Baltazar</text:p>
          </table:table-cell>
          <table:table-cell office:value-type="string">
            <text:p>Mona Vom Haus Pixner</text:p>
          </table:table-cell>
          <table:table-cell office:value-type="string">
            <text:p>Cherokes Von Den Wölfen</text:p>
          </table:table-cell>
          <table:table-cell table:style-name="ce2" office:value-type="string">
            <text:p>Atenagårdens Lura</text:p>
          </table:table-cell>
          <table:table-cell table:style-name="ce2" office:value-type="string">
            <text:p>Hasseman's Axxe</text:p>
          </table:table-cell>
          <table:table-cell table:style-name="ce2" office:value-type="string">
            <text:p>Karga Landets Lika</text:p>
          </table:table-cell>
          <table:table-cell table:style-name="ce2" office:value-type="string">
            <text:p>Salta Killens Dax</text:p>
          </table:table-cell>
          <table:table-cell office:value-type="string">
            <text:p>Fenja Vom Haus Pixner</text:p>
          </table:table-cell>
          <table:table-cell office:value-type="string">
            <text:p>Ernst Vom Weinbergblick</text:p>
          </table:table-cell>
          <table:table-cell office:value-type="string">
            <text:p>Fina Vom Hainpark</text:p>
          </table:table-cell>
          <table:table-cell office:value-type="string">
            <text:p>Ahron Von Granit Rose</text:p>
          </table:table-cell>
          <table:table-cell table:number-columns-repeated="1008"/>
        </table:table-row>
        <table:table-row table:style-name="ro2">
          <table:table-cell office:value-type="string">
            <text:p>Försvarsmaktens Eola</text:p>
          </table:table-cell>
          <table:table-cell office:value-type="string">
            <text:p>Allergi</text:p>
          </table:table-cell>
          <table:table-cell table:style-name="ce2" office:value-type="string">
            <text:p>Bijou Vom Fusse Des Brockens</text:p>
          </table:table-cell>
          <table:table-cell table:style-name="ce2" office:value-type="string">
            <text:p>Försvarsmaktens Carreras</text:p>
          </table:table-cell>
          <table:table-cell table:style-name="ce2" office:value-type="string">
            <text:p>Maxi Vom Schloss-Richthof</text:p>
          </table:table-cell>
          <table:table-cell table:style-name="ce2" office:value-type="string">
            <text:p>Ellute v D Mohnwiese</text:p>
          </table:table-cell>
          <table:table-cell table:style-name="ce2" office:value-type="string">
            <text:p>Sally Vom Sunnenbrink</text:p>
          </table:table-cell>
          <table:table-cell table:style-name="ce2" office:value-type="string">
            <text:p>Bruksmarkens Kai</text:p>
          </table:table-cell>
          <table:table-cell table:style-name="ce2" office:value-type="string">
            <text:p>Adine Vom Elmbachtal</text:p>
          </table:table-cell>
          <table:table-cell table:style-name="ce2" office:value-type="string">
            <text:p>Eddy Vom Neemann's Hof</text:p>
          </table:table-cell>
          <table:table-cell table:style-name="ce2" office:value-type="string">
            <text:p>Aline Von Der Mohnwiese</text:p>
          </table:table-cell>
          <table:table-cell office:value-type="string">
            <text:p>Tom Van 't Leefdaalhof</text:p>
          </table:table-cell>
          <table:table-cell table:style-name="ce2" office:value-type="string">
            <text:p>Ine Vom Sunnenbrink</text:p>
          </table:table-cell>
          <table:table-cell table:style-name="ce2" office:value-type="string">
            <text:p>Alf Aus Der Eichendorffsiedlung</text:p>
          </table:table-cell>
          <table:table-cell table:style-name="ce2" office:value-type="string">
            <text:p>Bruksmarkens Demi</text:p>
          </table:table-cell>
          <table:table-cell table:style-name="ce2" office:value-type="string">
            <text:p>Raskabo Kastro</text:p>
          </table:table-cell>
          <table:table-cell table:number-columns-repeated="1008"/>
        </table:table-row>
        <table:table-row table:style-name="ro2">
          <table:table-cell office:value-type="string">
            <text:p>Försvarsmaktens Epa</text:p>
          </table:table-cell>
          <table:table-cell office:value-type="string">
            <text:p>Kløe, atopi</text:p>
          </table:table-cell>
          <table:table-cell table:style-name="ce3" office:value-type="string">
            <text:p>Jabina Abbi</text:p>
          </table:table-cell>
          <table:table-cell table:style-name="ce2" office:value-type="string">
            <text:p>Kurants Joker</text:p>
          </table:table-cell>
          <table:table-cell table:style-name="ce2" office:value-type="string">
            <text:p>Baghira Vom Kirrweiher</text:p>
          </table:table-cell>
          <table:table-cell table:style-name="ce2" office:value-type="string">
            <text:p>Basco Neckarursprung</text:p>
          </table:table-cell>
          <table:table-cell table:style-name="ce2" office:value-type="string">
            <text:p>Kurants Belinda</text:p>
          </table:table-cell>
          <table:table-cell table:style-name="ce2" office:value-type="string">
            <text:p>Certs Croft</text:p>
          </table:table-cell>
          <table:table-cell table:style-name="ce2" office:value-type="string">
            <text:p>Askia Vom Adelmannsfelder Land</text:p>
          </table:table-cell>
          <table:table-cell table:style-name="ce2" office:value-type="string">
            <text:p>Yoschy Von Der Döllenwiese</text:p>
          </table:table-cell>
          <table:table-cell table:style-name="ce2" office:value-type="string">
            <text:p>Candie Vom Peterhof</text:p>
          </table:table-cell>
          <table:table-cell table:style-name="ce2" office:value-type="string">
            <text:p>Nick Vom Heiligenbösch</text:p>
          </table:table-cell>
          <table:table-cell table:style-name="ce2" office:value-type="string">
            <text:p>Kurants Atrixa</text:p>
          </table:table-cell>
          <table:table-cell table:style-name="ce2" office:value-type="string">
            <text:p>Kurants Zeus</text:p>
          </table:table-cell>
          <table:table-cell table:style-name="ce2" office:value-type="string">
            <text:p>Stand Ups Ida</text:p>
          </table:table-cell>
          <table:table-cell table:style-name="ce2" office:value-type="string">
            <text:p>Silverpilens Arko</text:p>
          </table:table-cell>
          <table:table-cell table:number-columns-repeated="1008"/>
        </table:table-row>
        <table:table-row table:style-name="ro2">
          <table:table-cell office:value-type="string">
            <text:p>Försvarsmaktens Epina</text:p>
          </table:table-cell>
          <table:table-cell office:value-type="string">
            <text:p>Kløe</text:p>
          </table:table-cell>
          <table:table-cell office:value-type="string">
            <text:p>Jabina Abbi</text:p>
          </table:table-cell>
          <table:table-cell office:value-type="string">
            <text:p>Kurants Joker</text:p>
          </table:table-cell>
          <table:table-cell office:value-type="string">
            <text:p>Baghira Vom Kirrweiher</text:p>
          </table:table-cell>
          <table:table-cell office:value-type="string">
            <text:p>Basco Neckarursprung</text:p>
          </table:table-cell>
          <table:table-cell office:value-type="string">
            <text:p>Kurants Belinda</text:p>
          </table:table-cell>
          <table:table-cell table:style-name="ce2" office:value-type="string">
            <text:p>Certs Croft</text:p>
          </table:table-cell>
          <table:table-cell table:style-name="ce2" office:value-type="string">
            <text:p>Askia Vom Adelmannsfelder Land</text:p>
          </table:table-cell>
          <table:table-cell table:style-name="ce2" office:value-type="string">
            <text:p>Yoschy Von Der Döllenwiese</text:p>
          </table:table-cell>
          <table:table-cell table:style-name="ce2" office:value-type="string">
            <text:p>Candie Vom Peterhof</text:p>
          </table:table-cell>
          <table:table-cell table:style-name="ce2" office:value-type="string">
            <text:p>Nick Vom Heiligenbösch</text:p>
          </table:table-cell>
          <table:table-cell table:style-name="ce2" office:value-type="string">
            <text:p>Kurants Atrixa</text:p>
          </table:table-cell>
          <table:table-cell table:style-name="ce2" office:value-type="string">
            <text:p>Kurants Zeus</text:p>
          </table:table-cell>
          <table:table-cell table:style-name="ce2" office:value-type="string">
            <text:p>Stand Ups Ida</text:p>
          </table:table-cell>
          <table:table-cell table:style-name="ce2" office:value-type="string">
            <text:p>Silverpilens Arko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Försvarsmaktens Epo</text:p>
          </table:table-cell>
          <table:table-cell office:value-type="string">
            <text:p>Kløe</text:p>
          </table:table-cell>
          <table:table-cell table:style-name="ce3" office:value-type="string">
            <text:p>Jabina Abbi</text:p>
          </table:table-cell>
          <table:table-cell table:style-name="ce3" office:value-type="string">
            <text:p>Kurants Joker</text:p>
          </table:table-cell>
          <table:table-cell office:value-type="string">
            <text:p>Baghira Vom Kirrweiher</text:p>
          </table:table-cell>
          <table:table-cell office:value-type="string">
            <text:p>Basco Neckarursprung</text:p>
          </table:table-cell>
          <table:table-cell office:value-type="string">
            <text:p>Kurants Belinda</text:p>
          </table:table-cell>
          <table:table-cell table:style-name="ce2" office:value-type="string">
            <text:p>Certs Croft</text:p>
          </table:table-cell>
          <table:table-cell table:style-name="ce2" office:value-type="string">
            <text:p>Askia Vom Adelmannsfelder Land</text:p>
          </table:table-cell>
          <table:table-cell table:style-name="ce2" office:value-type="string">
            <text:p>Yoschy Von Der Döllenwiese</text:p>
          </table:table-cell>
          <table:table-cell table:style-name="ce2" office:value-type="string">
            <text:p>Candie Vom Peterhof</text:p>
          </table:table-cell>
          <table:table-cell table:style-name="ce2" office:value-type="string">
            <text:p>Nick Vom Heiligenbösch</text:p>
          </table:table-cell>
          <table:table-cell table:style-name="ce2" office:value-type="string">
            <text:p>Kurants Atrixa</text:p>
          </table:table-cell>
          <table:table-cell table:style-name="ce2" office:value-type="string">
            <text:p>Kurants Zeus</text:p>
          </table:table-cell>
          <table:table-cell table:style-name="ce2" office:value-type="string">
            <text:p>Stand Ups Ida</text:p>
          </table:table-cell>
          <table:table-cell table:style-name="ce2" office:value-type="string">
            <text:p>Silverpilens Arko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Försvarsmaktens Eppe</text:p>
          </table:table-cell>
          <table:table-cell office:value-type="string">
            <text:p>Kløe, atopisk dermatitt</text:p>
          </table:table-cell>
          <table:table-cell table:style-name="ce3" office:value-type="string">
            <text:p>Jabina Abbi</text:p>
          </table:table-cell>
          <table:table-cell table:style-name="ce3" office:value-type="string">
            <text:p>Kurants Joker</text:p>
          </table:table-cell>
          <table:table-cell office:value-type="string">
            <text:p>Baghira Vom Kirrweiher</text:p>
          </table:table-cell>
          <table:table-cell office:value-type="string">
            <text:p>Basco Neckarursprung</text:p>
          </table:table-cell>
          <table:table-cell office:value-type="string">
            <text:p>Kurants Belinda</text:p>
          </table:table-cell>
          <table:table-cell table:style-name="ce2" office:value-type="string">
            <text:p>Certs Croft</text:p>
          </table:table-cell>
          <table:table-cell table:style-name="ce2" office:value-type="string">
            <text:p>Askia Vom Adelmannsfelder Land</text:p>
          </table:table-cell>
          <table:table-cell table:style-name="ce2" office:value-type="string">
            <text:p>Yoschy Von Der Döllenwiese</text:p>
          </table:table-cell>
          <table:table-cell table:style-name="ce2" office:value-type="string">
            <text:p>Candie Vom Peterhof</text:p>
          </table:table-cell>
          <table:table-cell table:style-name="ce2" office:value-type="string">
            <text:p>Nick Vom Heiligenbösch</text:p>
          </table:table-cell>
          <table:table-cell table:style-name="ce2" office:value-type="string">
            <text:p>Kurants Atrixa</text:p>
          </table:table-cell>
          <table:table-cell table:style-name="ce2" office:value-type="string">
            <text:p>Kurants Zeus</text:p>
          </table:table-cell>
          <table:table-cell table:style-name="ce2" office:value-type="string">
            <text:p>Stand Ups Ida</text:p>
          </table:table-cell>
          <table:table-cell table:style-name="ce2" office:value-type="string">
            <text:p>Silverpilens Arko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Försvarsmaktens Eppo</text:p>
          </table:table-cell>
          <table:table-cell office:value-type="string">
            <text:p>Kløe, allergi, pyodermi</text:p>
          </table:table-cell>
          <table:table-cell table:style-name="ce3" office:value-type="string">
            <text:p>Jabina Abbi</text:p>
          </table:table-cell>
          <table:table-cell table:style-name="ce3" office:value-type="string">
            <text:p>Kurants Joker</text:p>
          </table:table-cell>
          <table:table-cell office:value-type="string">
            <text:p>Baghira Vom Kirrweiher</text:p>
          </table:table-cell>
          <table:table-cell office:value-type="string">
            <text:p>Basco Neckarursprung</text:p>
          </table:table-cell>
          <table:table-cell office:value-type="string">
            <text:p>Kurants Belinda</text:p>
          </table:table-cell>
          <table:table-cell table:style-name="ce2" office:value-type="string">
            <text:p>Certs Croft</text:p>
          </table:table-cell>
          <table:table-cell table:style-name="ce2" office:value-type="string">
            <text:p>Askia Vom Adelmannsfelder Land</text:p>
          </table:table-cell>
          <table:table-cell table:style-name="ce2" office:value-type="string">
            <text:p>Yoschy Von Der Döllenwiese</text:p>
          </table:table-cell>
          <table:table-cell table:style-name="ce2" office:value-type="string">
            <text:p>Candie Vom Peterhof</text:p>
          </table:table-cell>
          <table:table-cell table:style-name="ce2" office:value-type="string">
            <text:p>Nick Vom Heiligenbösch</text:p>
          </table:table-cell>
          <table:table-cell table:style-name="ce2" office:value-type="string">
            <text:p>Kurants Atrixa</text:p>
          </table:table-cell>
          <table:table-cell table:style-name="ce2" office:value-type="string">
            <text:p>Kurants Zeus</text:p>
          </table:table-cell>
          <table:table-cell table:style-name="ce2" office:value-type="string">
            <text:p>Stand Ups Ida</text:p>
          </table:table-cell>
          <table:table-cell table:style-name="ce2" office:value-type="string">
            <text:p>Silverpilens Arko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Försvarsmaktens Eprik</text:p>
          </table:table-cell>
          <table:table-cell office:value-type="string">
            <text:p>Kløe</text:p>
          </table:table-cell>
          <table:table-cell table:style-name="ce3" office:value-type="string">
            <text:p>Jabina Abbi</text:p>
          </table:table-cell>
          <table:table-cell table:style-name="ce3" office:value-type="string">
            <text:p>Kurants Joker</text:p>
          </table:table-cell>
          <table:table-cell office:value-type="string">
            <text:p>Baghira Vom Kirrweiher</text:p>
          </table:table-cell>
          <table:table-cell office:value-type="string">
            <text:p>Basco Neckarursprung</text:p>
          </table:table-cell>
          <table:table-cell office:value-type="string">
            <text:p>Kurants Belinda</text:p>
          </table:table-cell>
          <table:table-cell table:style-name="ce2" office:value-type="string">
            <text:p>Certs Croft</text:p>
          </table:table-cell>
          <table:table-cell table:style-name="ce2" office:value-type="string">
            <text:p>Askia Vom Adelmannsfelder Land</text:p>
          </table:table-cell>
          <table:table-cell table:style-name="ce2" office:value-type="string">
            <text:p>Yoschy Von Der Döllenwiese</text:p>
          </table:table-cell>
          <table:table-cell table:style-name="ce2" office:value-type="string">
            <text:p>Candie Vom Peterhof</text:p>
          </table:table-cell>
          <table:table-cell table:style-name="ce2" office:value-type="string">
            <text:p>Nick Vom Heiligenbösch</text:p>
          </table:table-cell>
          <table:table-cell table:style-name="ce2" office:value-type="string">
            <text:p>Kurants Atrixa</text:p>
          </table:table-cell>
          <table:table-cell table:style-name="ce2" office:value-type="string">
            <text:p>Kurants Zeus</text:p>
          </table:table-cell>
          <table:table-cell table:style-name="ce2" office:value-type="string">
            <text:p>Stand Ups Ida</text:p>
          </table:table-cell>
          <table:table-cell table:style-name="ce2" office:value-type="string">
            <text:p>Silverpilens Arko</text:p>
          </table:table-cell>
          <table:table-cell table:number-columns-repeated="1008"/>
        </table:table-row>
        <table:table-row table:style-name="ro2">
          <table:table-cell office:value-type="string">
            <text:p>Försvarsmaktens Eras</text:p>
          </table:table-cell>
          <table:table-cell office:value-type="string">
            <text:p>Kløe</text:p>
          </table:table-cell>
          <table:table-cell table:style-name="ce2" office:value-type="string">
            <text:p>Brantastigs Åxi</text:p>
          </table:table-cell>
          <table:table-cell table:style-name="ce2" office:value-type="string">
            <text:p>Försvarsmaktens Cody</text:p>
          </table:table-cell>
          <table:table-cell table:style-name="ce2" office:value-type="string">
            <text:p>Svogerslevs Aida</text:p>
          </table:table-cell>
          <table:table-cell table:style-name="ce2" office:value-type="string">
            <text:p>Atenagårdens Tabo</text:p>
          </table:table-cell>
          <table:table-cell table:style-name="ce2" office:value-type="string">
            <text:p>Inka Vom Erlenbusch</text:p>
          </table:table-cell>
          <table:table-cell table:style-name="ce2" office:value-type="string">
            <text:p>Molars Gringo</text:p>
          </table:table-cell>
          <table:table-cell table:style-name="ce2" office:value-type="string">
            <text:p>Dolly Von Der Hohen Metze</text:p>
          </table:table-cell>
          <table:table-cell table:style-name="ce2" office:value-type="string">
            <text:p>Boy Vom Pendel Bach</text:p>
          </table:table-cell>
          <table:table-cell table:style-name="ce2" office:value-type="string">
            <text:p>Atenagårdens Lura</text:p>
          </table:table-cell>
          <table:table-cell table:style-name="ce2" office:value-type="string">
            <text:p>Hasseman's Axxe</text:p>
          </table:table-cell>
          <table:table-cell table:style-name="ce2" office:value-type="string">
            <text:p>Jackie Vom Erlenbusch</text:p>
          </table:table-cell>
          <table:table-cell table:style-name="ce2" office:value-type="string">
            <text:p>Gandalf Vom Oberhausener-Kreuz</text:p>
          </table:table-cell>
          <table:table-cell table:style-name="ce2" office:value-type="string">
            <text:p>Dittegårdens Qvittra</text:p>
          </table:table-cell>
          <table:table-cell table:style-name="ce2" office:value-type="string">
            <text:p>Nick Vom Heiligenbösch</text:p>
          </table:table-cell>
          <table:table-cell table:number-columns-repeated="1008"/>
        </table:table-row>
        <table:table-row table:style-name="ro2">
          <table:table-cell office:value-type="string">
            <text:p>Försvarsmaktens Erina</text:p>
          </table:table-cell>
          <table:table-cell office:value-type="string">
            <text:p>Allergi, ørebetennelser</text:p>
          </table:table-cell>
          <table:table-cell table:style-name="ce2" office:value-type="string">
            <text:p>Brantastigs Åxi</text:p>
          </table:table-cell>
          <table:table-cell table:style-name="ce2" office:value-type="string">
            <text:p>Försvarsmaktens Cody</text:p>
          </table:table-cell>
          <table:table-cell table:style-name="ce2" office:value-type="string">
            <text:p>Svogerslevs Aida</text:p>
          </table:table-cell>
          <table:table-cell table:style-name="ce2" office:value-type="string">
            <text:p>Atenagårdens Tabo</text:p>
          </table:table-cell>
          <table:table-cell table:style-name="ce2" office:value-type="string">
            <text:p>Inka Vom Erlenbusch</text:p>
          </table:table-cell>
          <table:table-cell table:style-name="ce2" office:value-type="string">
            <text:p>Molars Gringo</text:p>
          </table:table-cell>
          <table:table-cell table:style-name="ce2" office:value-type="string">
            <text:p>Dolly Von Der Hohen Metze</text:p>
          </table:table-cell>
          <table:table-cell table:style-name="ce2" office:value-type="string">
            <text:p>Boy Vom Pendel Bach</text:p>
          </table:table-cell>
          <table:table-cell table:style-name="ce2" office:value-type="string">
            <text:p>Atenagårdens Lura</text:p>
          </table:table-cell>
          <table:table-cell table:style-name="ce2" office:value-type="string">
            <text:p>Hasseman's Axxe</text:p>
          </table:table-cell>
          <table:table-cell table:style-name="ce2" office:value-type="string">
            <text:p>Jackie Vom Erlenbusch</text:p>
          </table:table-cell>
          <table:table-cell table:style-name="ce2" office:value-type="string">
            <text:p>Gandalf Vom Oberhausener-Kreuz</text:p>
          </table:table-cell>
          <table:table-cell table:style-name="ce2" office:value-type="string">
            <text:p>Dittegårdens Qvittra</text:p>
          </table:table-cell>
          <table:table-cell table:style-name="ce2" office:value-type="string">
            <text:p>Nick Vom Heiligenbösch</text:p>
          </table:table-cell>
          <table:table-cell table:number-columns-repeated="1008"/>
        </table:table-row>
        <table:table-row table:style-name="ro2">
          <table:table-cell office:value-type="string">
            <text:p>Försvarsmaktens Erlana</text:p>
          </table:table-cell>
          <table:table-cell office:value-type="string">
            <text:p>Kløe</text:p>
          </table:table-cell>
          <table:table-cell table:style-name="ce2" office:value-type="string">
            <text:p>Brantastigs Åxi</text:p>
          </table:table-cell>
          <table:table-cell table:style-name="ce2" office:value-type="string">
            <text:p>Försvarsmaktens Cody</text:p>
          </table:table-cell>
          <table:table-cell table:style-name="ce2" office:value-type="string">
            <text:p>Svogerslevs Aida</text:p>
          </table:table-cell>
          <table:table-cell table:style-name="ce2" office:value-type="string">
            <text:p>Atenagårdens Tabo</text:p>
          </table:table-cell>
          <table:table-cell table:style-name="ce2" office:value-type="string">
            <text:p>Inka Vom Erlenbusch</text:p>
          </table:table-cell>
          <table:table-cell table:style-name="ce2" office:value-type="string">
            <text:p>Molars Gringo</text:p>
          </table:table-cell>
          <table:table-cell table:style-name="ce2" office:value-type="string">
            <text:p>Dolly Von Der Hohen Metze</text:p>
          </table:table-cell>
          <table:table-cell table:style-name="ce2" office:value-type="string">
            <text:p>Boy Vom Pendel Bach</text:p>
          </table:table-cell>
          <table:table-cell table:style-name="ce2" office:value-type="string">
            <text:p>Atenagårdens Lura</text:p>
          </table:table-cell>
          <table:table-cell table:style-name="ce2" office:value-type="string">
            <text:p>Hasseman's Axxe</text:p>
          </table:table-cell>
          <table:table-cell table:style-name="ce2" office:value-type="string">
            <text:p>Jackie Vom Erlenbusch</text:p>
          </table:table-cell>
          <table:table-cell table:style-name="ce2" office:value-type="string">
            <text:p>Gandalf Vom Oberhausener-Kreuz</text:p>
          </table:table-cell>
          <table:table-cell table:style-name="ce2" office:value-type="string">
            <text:p>Dittegårdens Qvittra</text:p>
          </table:table-cell>
          <table:table-cell table:style-name="ce2" office:value-type="string">
            <text:p>Nick Vom Heiligenbösch</text:p>
          </table:table-cell>
          <table:table-cell table:number-columns-repeated="1008"/>
        </table:table-row>
        <table:table-row table:style-name="ro2">
          <table:table-cell office:value-type="string">
            <text:p>Försvarsmaktens Ermi</text:p>
          </table:table-cell>
          <table:table-cell office:value-type="string">
            <text:p>Ørebetennelser</text:p>
          </table:table-cell>
          <table:table-cell table:style-name="ce2" office:value-type="string">
            <text:p>Fina Von Der Boyneburgker Strasse</text:p>
          </table:table-cell>
          <table:table-cell table:style-name="ce2" office:value-type="string">
            <text:p>Kurants Joker</text:p>
          </table:table-cell>
          <table:table-cell table:style-name="ce2" office:value-type="string">
            <text:p>Dana Von Der Boyneburgker Strasse</text:p>
          </table:table-cell>
          <table:table-cell table:style-name="ce2" office:value-type="string">
            <text:p>Hutch Vom Dunklen Zwinger</text:p>
          </table:table-cell>
          <table:table-cell office:value-type="string">
            <text:p>Kurants Belinda</text:p>
          </table:table-cell>
          <table:table-cell office:value-type="string">
            <text:p>Certs Croft</text:p>
          </table:table-cell>
          <table:table-cell table:style-name="ce2" office:value-type="string">
            <text:p>Anja Von Der Boyneburgker Strasse</text:p>
          </table:table-cell>
          <table:table-cell table:style-name="ce2" office:value-type="string">
            <text:p>Kid Von Haus Nessalc</text:p>
          </table:table-cell>
          <table:table-cell table:style-name="ce2" office:value-type="string">
            <text:p>Queen Vom Revolutionsküppel</text:p>
          </table:table-cell>
          <table:table-cell table:style-name="ce2" office:value-type="string">
            <text:p>Yoschy Von Der Döllenwiese</text:p>
          </table:table-cell>
          <table:table-cell office:value-type="string">
            <text:p>Kurants Atrixa</text:p>
          </table:table-cell>
          <table:table-cell office:value-type="string">
            <text:p>Kurants Zeus</text:p>
          </table:table-cell>
          <table:table-cell office:value-type="string">
            <text:p>Stand Ups Ida</text:p>
          </table:table-cell>
          <table:table-cell office:value-type="string">
            <text:p>Silverpilens Arko</text:p>
          </table:table-cell>
          <table:table-cell table:number-columns-repeated="1008"/>
        </table:table-row>
        <table:table-row table:style-name="ro2">
          <table:table-cell office:value-type="string">
            <text:p>Försvarsmaktens Erna</text:p>
          </table:table-cell>
          <table:table-cell office:value-type="string">
            <text:p>Kløe</text:p>
          </table:table-cell>
          <table:table-cell table:style-name="ce2" office:value-type="string">
            <text:p>Brantastigs Åxi</text:p>
          </table:table-cell>
          <table:table-cell table:style-name="ce2" office:value-type="string">
            <text:p>Försvarsmaktens Cody</text:p>
          </table:table-cell>
          <table:table-cell table:style-name="ce2" office:value-type="string">
            <text:p>Svogerslevs Aida</text:p>
          </table:table-cell>
          <table:table-cell table:style-name="ce2" office:value-type="string">
            <text:p>Atenagårdens Tabo</text:p>
          </table:table-cell>
          <table:table-cell table:style-name="ce2" office:value-type="string">
            <text:p>Inka Vom Erlenbusch</text:p>
          </table:table-cell>
          <table:table-cell table:style-name="ce2" office:value-type="string">
            <text:p>Molars Gringo</text:p>
          </table:table-cell>
          <table:table-cell table:style-name="ce2" office:value-type="string">
            <text:p>Dolly Von Der Hohen Metze</text:p>
          </table:table-cell>
          <table:table-cell table:style-name="ce2" office:value-type="string">
            <text:p>Boy Vom Pendel Bach</text:p>
          </table:table-cell>
          <table:table-cell table:style-name="ce2" office:value-type="string">
            <text:p>Atenagårdens Lura</text:p>
          </table:table-cell>
          <table:table-cell table:style-name="ce2" office:value-type="string">
            <text:p>Hasseman's Axxe</text:p>
          </table:table-cell>
          <table:table-cell table:style-name="ce2" office:value-type="string">
            <text:p>Jackie Vom Erlenbusch</text:p>
          </table:table-cell>
          <table:table-cell table:style-name="ce2" office:value-type="string">
            <text:p>Gandalf Vom Oberhausener-Kreuz</text:p>
          </table:table-cell>
          <table:table-cell table:style-name="ce2" office:value-type="string">
            <text:p>Dittegårdens Qvittra</text:p>
          </table:table-cell>
          <table:table-cell table:style-name="ce2" office:value-type="string">
            <text:p>Nick Vom Heiligenbösch</text:p>
          </table:table-cell>
          <table:table-cell table:number-columns-repeated="1008"/>
        </table:table-row>
        <table:table-row table:style-name="ro2">
          <table:table-cell office:value-type="string">
            <text:p>Försvarsmaktens Erni</text:p>
          </table:table-cell>
          <table:table-cell office:value-type="string">
            <text:p>Øreb., analkjertelb.</text:p>
          </table:table-cell>
          <table:table-cell table:style-name="ce2" office:value-type="string">
            <text:p>Asta Von Der Neundorfer Flur</text:p>
          </table:table-cell>
          <table:table-cell table:style-name="ce2" office:value-type="string">
            <text:p>Försvarsmaktens Byron</text:p>
          </table:table-cell>
          <table:table-cell table:style-name="ce2" office:value-type="string">
            <text:p>Wenka Von Castra Regina</text:p>
          </table:table-cell>
          <table:table-cell office:value-type="string">
            <text:p>Ellute v D Mohnwiese</text:p>
          </table:table-cell>
          <table:table-cell table:style-name="ce2" office:value-type="string">
            <text:p>Brantastigs Åxi</text:p>
          </table:table-cell>
          <table:table-cell table:style-name="ce2" office:value-type="string">
            <text:p>Ängsbacken's Rosso</text:p>
          </table:table-cell>
          <table:table-cell table:style-name="ce2" office:value-type="string">
            <text:p>Franzi Von Der Notburgahöhle</text:p>
          </table:table-cell>
          <table:table-cell table:style-name="ce2" office:value-type="string">
            <text:p>Quasy Von Der Bösen Nachbarschaft</text:p>
          </table:table-cell>
          <table:table-cell table:style-name="ce2" office:value-type="string">
            <text:p>Aline Von Der Mohnwiese</text:p>
          </table:table-cell>
          <table:table-cell office:value-type="string">
            <text:p>Tom Van 't Leefdaalhof</text:p>
          </table:table-cell>
          <table:table-cell table:style-name="ce2" office:value-type="string">
            <text:p>Svogerslevs Aida</text:p>
          </table:table-cell>
          <table:table-cell office:value-type="string">
            <text:p>Atenagårdens Tabo</text:p>
          </table:table-cell>
          <table:table-cell table:style-name="ce2" office:value-type="string">
            <text:p>Satoris Yolly</text:p>
          </table:table-cell>
          <table:table-cell office:value-type="string">
            <text:p>Kimbo Von Karthago</text:p>
          </table:table-cell>
          <table:table-cell table:number-columns-repeated="1008"/>
        </table:table-row>
        <table:table-row table:style-name="ro2">
          <table:table-cell office:value-type="string">
            <text:p>Försvarsmaktens Ero</text:p>
          </table:table-cell>
          <table:table-cell office:value-type="string">
            <text:p>Ørebetennelser, pyodermi</text:p>
          </table:table-cell>
          <table:table-cell table:style-name="ce2" office:value-type="string">
            <text:p>Fina Von Der Boyneburgker Strasse</text:p>
          </table:table-cell>
          <table:table-cell table:style-name="ce2" office:value-type="string">
            <text:p>Kurants Joker</text:p>
          </table:table-cell>
          <table:table-cell table:style-name="ce2" office:value-type="string">
            <text:p>Dana Von Der Boyneburgker Strasse</text:p>
          </table:table-cell>
          <table:table-cell table:style-name="ce2" office:value-type="string">
            <text:p>Hutch Vom Dunklen Zwinger</text:p>
          </table:table-cell>
          <table:table-cell office:value-type="string">
            <text:p>Kurants Belinda</text:p>
          </table:table-cell>
          <table:table-cell office:value-type="string">
            <text:p>Certs Croft</text:p>
          </table:table-cell>
          <table:table-cell table:style-name="ce2" office:value-type="string">
            <text:p>Anja Von Der Boyneburgker Strasse</text:p>
          </table:table-cell>
          <table:table-cell table:style-name="ce2" office:value-type="string">
            <text:p>Kid Von Haus Nessalc</text:p>
          </table:table-cell>
          <table:table-cell table:style-name="ce2" office:value-type="string">
            <text:p>Queen Vom Revolutionsküppel</text:p>
          </table:table-cell>
          <table:table-cell table:style-name="ce2" office:value-type="string">
            <text:p>Yoschy Von Der Döllenwiese</text:p>
          </table:table-cell>
          <table:table-cell office:value-type="string">
            <text:p>Kurants Atrixa</text:p>
          </table:table-cell>
          <table:table-cell office:value-type="string">
            <text:p>Kurants Zeus</text:p>
          </table:table-cell>
          <table:table-cell office:value-type="string">
            <text:p>Stand Ups Ida</text:p>
          </table:table-cell>
          <table:table-cell office:value-type="string">
            <text:p>Silverpilens Arko</text:p>
          </table:table-cell>
          <table:table-cell table:number-columns-repeated="1008"/>
        </table:table-row>
        <table:table-row table:style-name="ro2">
          <table:table-cell office:value-type="string">
            <text:p>Försvarsmaktens Eroll</text:p>
          </table:table-cell>
          <table:table-cell office:value-type="string">
            <text:p>Ørebetennelser (+epilepsi)</text:p>
          </table:table-cell>
          <table:table-cell table:style-name="ce2" office:value-type="string">
            <text:p>Fina Von Der Boyneburgker Strasse</text:p>
          </table:table-cell>
          <table:table-cell table:style-name="ce2" office:value-type="string">
            <text:p>Kurants Joker</text:p>
          </table:table-cell>
          <table:table-cell table:style-name="ce2" office:value-type="string">
            <text:p>Dana Von Der Boyneburgker Strasse</text:p>
          </table:table-cell>
          <table:table-cell table:style-name="ce2" office:value-type="string">
            <text:p>Hutch Vom Dunklen Zwinger</text:p>
          </table:table-cell>
          <table:table-cell office:value-type="string">
            <text:p>Kurants Belinda</text:p>
          </table:table-cell>
          <table:table-cell office:value-type="string">
            <text:p>Certs Croft</text:p>
          </table:table-cell>
          <table:table-cell table:style-name="ce2" office:value-type="string">
            <text:p>Anja Von Der Boyneburgker Strasse</text:p>
          </table:table-cell>
          <table:table-cell table:style-name="ce2" office:value-type="string">
            <text:p>Kid Von Haus Nessalc</text:p>
          </table:table-cell>
          <table:table-cell table:style-name="ce2" office:value-type="string">
            <text:p>Queen Vom Revolutionsküppel</text:p>
          </table:table-cell>
          <table:table-cell table:style-name="ce2" office:value-type="string">
            <text:p>Yoschy Von Der Döllenwiese</text:p>
          </table:table-cell>
          <table:table-cell office:value-type="string">
            <text:p>Kurants Atrixa</text:p>
          </table:table-cell>
          <table:table-cell office:value-type="string">
            <text:p>Kurants Zeus</text:p>
          </table:table-cell>
          <table:table-cell office:value-type="string">
            <text:p>Stand Ups Ida</text:p>
          </table:table-cell>
          <table:table-cell office:value-type="string">
            <text:p>Silverpilens Arko</text:p>
          </table:table-cell>
          <table:table-cell table:number-columns-repeated="1008"/>
        </table:table-row>
        <table:table-row table:style-name="ro2">
          <table:table-cell office:value-type="string">
            <text:p>Försvarsmaktens Espresso</text:p>
          </table:table-cell>
          <table:table-cell office:value-type="string">
            <text:p>Hot spot, ørebetennelser</text:p>
          </table:table-cell>
          <table:table-cell table:style-name="ce2" office:value-type="string">
            <text:p>Torneryds Liz</text:p>
          </table:table-cell>
          <table:table-cell table:style-name="ce2" office:value-type="string">
            <text:p>Bruksmarkens Monark</text:p>
          </table:table-cell>
          <table:table-cell table:style-name="ce2" office:value-type="string">
            <text:p>Carmen v H Groot Wezenland</text:p>
          </table:table-cell>
          <table:table-cell table:style-name="ce2" office:value-type="string">
            <text:p>Hunter V.h. Keeliehof</text:p>
          </table:table-cell>
          <table:table-cell table:style-name="ce2" office:value-type="string">
            <text:p>Soleil</text:p>
          </table:table-cell>
          <table:table-cell table:style-name="ce2" office:value-type="string">
            <text:p>Bruksmarkens Ark</text:p>
          </table:table-cell>
          <table:table-cell table:style-name="ce2" office:value-type="string">
            <text:p>Vega Vom Peko Haus</text:p>
          </table:table-cell>
          <table:table-cell table:style-name="ce2" office:value-type="string">
            <text:p>Quint v H Groot Wezenland</text:p>
          </table:table-cell>
          <table:table-cell table:style-name="ce2" office:value-type="string">
            <text:p>Yvanka V.d. Priema Hoeve</text:p>
          </table:table-cell>
          <table:table-cell table:style-name="ce2" office:value-type="string">
            <text:p>Paddy-Jhoery v. Sandokan</text:p>
          </table:table-cell>
          <table:table-cell table:style-name="ce2" office:value-type="string">
            <text:p>Menace Du Val Des Hurles Vent</text:p>
          </table:table-cell>
          <table:table-cell table:style-name="ce2" office:value-type="string">
            <text:p>Obelix Du Val Des Hurles Vent</text:p>
          </table:table-cell>
          <table:table-cell table:style-name="ce2" office:value-type="string">
            <text:p>Hasseman's Jiba</text:p>
          </table:table-cell>
          <table:table-cell table:style-name="ce2" office:value-type="string">
            <text:p>Hs 9539 Idex</text:p>
          </table:table-cell>
          <table:table-cell table:number-columns-repeated="1008"/>
        </table:table-row>
        <table:table-row table:style-name="ro2">
          <table:table-cell office:value-type="string">
            <text:p>Försvarsmaktens Essy</text:p>
          </table:table-cell>
          <table:table-cell office:value-type="string">
            <text:p>Kløe, øreb., analkjertelb.</text:p>
          </table:table-cell>
          <table:table-cell table:style-name="ce2" office:value-type="string">
            <text:p>Försvarsmaktens Copia</text:p>
          </table:table-cell>
          <table:table-cell office:value-type="string">
            <text:p>Kurants Joker</text:p>
          </table:table-cell>
          <table:table-cell table:style-name="ce2" office:value-type="string">
            <text:p>Inka Vom Erlenbusch</text:p>
          </table:table-cell>
          <table:table-cell table:style-name="ce2" office:value-type="string">
            <text:p>Molars Gringo</text:p>
          </table:table-cell>
          <table:table-cell office:value-type="string">
            <text:p>Kurants Belinda</text:p>
          </table:table-cell>
          <table:table-cell office:value-type="string">
            <text:p>Certs Croft</text:p>
          </table:table-cell>
          <table:table-cell table:style-name="ce2" office:value-type="string">
            <text:p>Jackie Vom Erlenbusch</text:p>
          </table:table-cell>
          <table:table-cell table:style-name="ce2" office:value-type="string">
            <text:p>Gandalf Vom Oberhausener-Kreuz</text:p>
          </table:table-cell>
          <table:table-cell table:style-name="ce2" office:value-type="string">
            <text:p>Dittegårdens Qvittra</text:p>
          </table:table-cell>
          <table:table-cell table:style-name="ce2" office:value-type="string">
            <text:p>Nick Vom Heiligenbösch</text:p>
          </table:table-cell>
          <table:table-cell office:value-type="string">
            <text:p>Kurants Atrixa</text:p>
          </table:table-cell>
          <table:table-cell office:value-type="string">
            <text:p>Kurants Zeus</text:p>
          </table:table-cell>
          <table:table-cell office:value-type="string">
            <text:p>Stand Ups Ida</text:p>
          </table:table-cell>
          <table:table-cell office:value-type="string">
            <text:p>Silverpilens Arko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Försvarsmaktens Estelle</text:p>
          </table:table-cell>
          <table:table-cell office:value-type="string">
            <text:p>Kløe</text:p>
          </table:table-cell>
          <table:table-cell table:style-name="ce2" office:value-type="string">
            <text:p>Torneryds Liz</text:p>
          </table:table-cell>
          <table:table-cell table:style-name="ce2" office:value-type="string">
            <text:p>Bruksmarkens Monark</text:p>
          </table:table-cell>
          <table:table-cell table:style-name="ce2" office:value-type="string">
            <text:p>Carmen v H Groot Wezenland</text:p>
          </table:table-cell>
          <table:table-cell table:style-name="ce2" office:value-type="string">
            <text:p>Hunter V.h. Keeliehof</text:p>
          </table:table-cell>
          <table:table-cell table:style-name="ce2" office:value-type="string">
            <text:p>Soleil</text:p>
          </table:table-cell>
          <table:table-cell table:style-name="ce2" office:value-type="string">
            <text:p>Bruksmarkens Ark</text:p>
          </table:table-cell>
          <table:table-cell table:style-name="ce2" office:value-type="string">
            <text:p>Vega Vom Peko Haus</text:p>
          </table:table-cell>
          <table:table-cell table:style-name="ce2" office:value-type="string">
            <text:p>Quint v H Groot Wezenland</text:p>
          </table:table-cell>
          <table:table-cell table:style-name="ce2" office:value-type="string">
            <text:p>Yvanka V.d. Priema Hoeve</text:p>
          </table:table-cell>
          <table:table-cell table:style-name="ce2" office:value-type="string">
            <text:p>Paddy-Jhoery v. Sandokan</text:p>
          </table:table-cell>
          <table:table-cell table:style-name="ce2" office:value-type="string">
            <text:p>Menace Du Val Des Hurles Vent</text:p>
          </table:table-cell>
          <table:table-cell table:style-name="ce2" office:value-type="string">
            <text:p>Obelix Du Val Des Hurles Vent</text:p>
          </table:table-cell>
          <table:table-cell table:style-name="ce2" office:value-type="string">
            <text:p>Hasseman's Jiba</text:p>
          </table:table-cell>
          <table:table-cell table:style-name="ce2" office:value-type="string">
            <text:p>Hs 9539 Idex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Ettis</text:p>
          </table:table-cell>
          <table:table-cell office:value-type="string">
            <text:p>Ørebetennelser (+epilepsi)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Ayk Von Haus Heldmann</text:p>
          </table:table-cell>
          <table:table-cell table:style-name="ce2" office:value-type="string">
            <text:p>Soleil</text:p>
          </table:table-cell>
          <table:table-cell table:style-name="ce2" office:value-type="string">
            <text:p>Bruksmarkens Ark</text:p>
          </table:table-cell>
          <table:table-cell table:style-name="ce2" office:value-type="string">
            <text:p>Leika Vom Dichterviertel</text:p>
          </table:table-cell>
          <table:table-cell office:value-type="string">
            <text:p>Lasco Westfalenspross</text:p>
          </table:table-cell>
          <table:table-cell table:style-name="ce2" office:value-type="string">
            <text:p>Menace Du Val Des Hurles Vent</text:p>
          </table:table-cell>
          <table:table-cell table:style-name="ce2" office:value-type="string">
            <text:p>Obelix Du Val Des Hurles Vent</text:p>
          </table:table-cell>
          <table:table-cell table:style-name="ce2" office:value-type="string">
            <text:p>Hasseman's Jiba</text:p>
          </table:table-cell>
          <table:table-cell table:style-name="ce2" office:value-type="string">
            <text:p>Hs 9539 Idex</text:p>
          </table:table-cell>
          <table:table-cell table:style-name="ce2" office:value-type="string">
            <text:p>Chira Vom Dichterviertel</text:p>
          </table:table-cell>
          <table:table-cell office:value-type="string">
            <text:p>Pike Von Der Schafbachmühle</text:p>
          </table:table-cell>
          <table:table-cell table:style-name="ce2" office:value-type="string">
            <text:p>Connie Vom Dreibirkenhain</text:p>
          </table:table-cell>
          <table:table-cell table:style-name="ce2" office:value-type="string">
            <text:p>Chicco Von Der Fasanerie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Eture</text:p>
          </table:table-cell>
          <table:table-cell office:value-type="string">
            <text:p>Kløe, øyeb., analkjertelb.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Ayk Von Haus Heldmann</text:p>
          </table:table-cell>
          <table:table-cell table:style-name="ce2" office:value-type="string">
            <text:p>Soleil</text:p>
          </table:table-cell>
          <table:table-cell table:style-name="ce2" office:value-type="string">
            <text:p>Bruksmarkens Ark</text:p>
          </table:table-cell>
          <table:table-cell table:style-name="ce2" office:value-type="string">
            <text:p>Leika Vom Dichterviertel</text:p>
          </table:table-cell>
          <table:table-cell office:value-type="string">
            <text:p>Lasco Westfalenspross</text:p>
          </table:table-cell>
          <table:table-cell table:style-name="ce2" office:value-type="string">
            <text:p>Menace Du Val Des Hurles Vent</text:p>
          </table:table-cell>
          <table:table-cell table:style-name="ce2" office:value-type="string">
            <text:p>Obelix Du Val Des Hurles Vent</text:p>
          </table:table-cell>
          <table:table-cell table:style-name="ce2" office:value-type="string">
            <text:p>Hasseman's Jiba</text:p>
          </table:table-cell>
          <table:table-cell table:style-name="ce2" office:value-type="string">
            <text:p>Hs 9539 Idex</text:p>
          </table:table-cell>
          <table:table-cell table:style-name="ce2" office:value-type="string">
            <text:p>Chira Vom Dichterviertel</text:p>
          </table:table-cell>
          <table:table-cell table:style-name="ce2" office:value-type="string">
            <text:p>Pike Von Der Schafbachmühle</text:p>
          </table:table-cell>
          <table:table-cell table:style-name="ce2" office:value-type="string">
            <text:p>Connie Vom Dreibirkenhain</text:p>
          </table:table-cell>
          <table:table-cell table:style-name="ce2" office:value-type="string">
            <text:p>Chicco Von Der Fasanerie</text:p>
          </table:table-cell>
          <table:table-cell table:number-columns-repeated="1008"/>
        </table:table-row>
        <table:table-row table:style-name="ro2">
          <table:table-cell office:value-type="string">
            <text:p>Försvarsmaktens Expert</text:p>
          </table:table-cell>
          <table:table-cell office:value-type="string">
            <text:p>Kløe, dermatitt, hudtumor</text:p>
          </table:table-cell>
          <table:table-cell table:style-name="ce2" office:value-type="string">
            <text:p>Fila Vom Grauen Teufel</text:p>
          </table:table-cell>
          <table:table-cell table:style-name="ce2" office:value-type="string">
            <text:p>Como Vom Rurdamm</text:p>
          </table:table-cell>
          <table:table-cell table:style-name="ce2" office:value-type="string">
            <text:p>Hanna Vom Mutzbach</text:p>
          </table:table-cell>
          <table:table-cell table:style-name="ce2" office:value-type="string">
            <text:p>Eddy Vom Adelmannsfelder Land</text:p>
          </table:table-cell>
          <table:table-cell table:style-name="ce2" office:value-type="string">
            <text:p>Orka Vom Erlenbusch</text:p>
          </table:table-cell>
          <table:table-cell table:style-name="ce2" office:value-type="string">
            <text:p>Amigo Vom Bracheler See</text:p>
          </table:table-cell>
          <table:table-cell table:style-name="ce2" office:value-type="string">
            <text:p>Quelle v Halbenstein</text:p>
          </table:table-cell>
          <table:table-cell table:style-name="ce2" office:value-type="string">
            <text:p>Falco Vom Rahbusch</text:p>
          </table:table-cell>
          <table:table-cell table:style-name="ce2" office:value-type="string">
            <text:p>Beika Von Der Treppelmühle</text:p>
          </table:table-cell>
          <table:table-cell table:style-name="ce2" office:value-type="string">
            <text:p>Wito Von Der Stadt Schmalkalden</text:p>
          </table:table-cell>
          <table:table-cell table:style-name="ce2" office:value-type="string">
            <text:p>Afra Von Den Saurierspuren</text:p>
          </table:table-cell>
          <table:table-cell table:style-name="ce2" office:value-type="string">
            <text:p>Garry Vom Erlenbusch</text:p>
          </table:table-cell>
          <table:table-cell table:style-name="ce2" office:value-type="string">
            <text:p>Gesha Von Machiavelli</text:p>
          </table:table-cell>
          <table:table-cell office:value-type="string">
            <text:p>Yoschy Von Der Döllenwiese</text:p>
          </table:table-cell>
          <table:table-cell table:number-columns-repeated="1008"/>
        </table:table-row>
        <table:table-row table:style-name="ro2">
          <table:table-cell office:value-type="string">
            <text:p>Försvarsmaktens Fabel</text:p>
          </table:table-cell>
          <table:table-cell office:value-type="string">
            <text:p>Ørebetennelser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Försvarsmaktens Däx</text:p>
          </table:table-cell>
          <table:table-cell office:value-type="string">
            <text:p>Kustmarken's O'Kawasaki</text:p>
          </table:table-cell>
          <table:table-cell office:value-type="string">
            <text:p>Budskär Dino</text:p>
          </table:table-cell>
          <table:table-cell table:style-name="ce2" office:value-type="string">
            <text:p>Biela Vom Wilden Enok</text:p>
          </table:table-cell>
          <table:table-cell table:style-name="ce2" office:value-type="string">
            <text:p>Försvarsmaktens Albin</text:p>
          </table:table-cell>
          <table:table-cell office:value-type="string">
            <text:p>Kustmarken's Erta</text:p>
          </table:table-cell>
          <table:table-cell office:value-type="string">
            <text:p>Likatorps Baltazar</text:p>
          </table:table-cell>
          <table:table-cell office:value-type="string">
            <text:p>Mora Vom Petze</text:p>
          </table:table-cell>
          <table:table-cell office:value-type="string">
            <text:p>Troll Von Der Bösen Nachbarschaft</text:p>
          </table:table-cell>
          <table:table-cell table:style-name="ce2" office:value-type="string">
            <text:p>Yara Vom Blauen Stahl</text:p>
          </table:table-cell>
          <table:table-cell table:style-name="ce2" office:value-type="string">
            <text:p>Orry Von Den Wannaer Höhen</text:p>
          </table:table-cell>
          <table:table-cell table:style-name="ce2" office:value-type="string">
            <text:p>Lymmels Diva</text:p>
          </table:table-cell>
          <table:table-cell table:style-name="ce2" office:value-type="string">
            <text:p>Jebas Erax</text:p>
          </table:table-cell>
          <table:table-cell table:number-columns-repeated="1008"/>
        </table:table-row>
        <table:table-row table:style-name="ro2">
          <table:table-cell office:value-type="string">
            <text:p>Försvarsmaktens Face</text:p>
          </table:table-cell>
          <table:table-cell office:value-type="string">
            <text:p>Allergi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Försvarsmaktens Däx</text:p>
          </table:table-cell>
          <table:table-cell office:value-type="string">
            <text:p>Kustmarken's O'Kawasaki</text:p>
          </table:table-cell>
          <table:table-cell office:value-type="string">
            <text:p>Budskär Dino</text:p>
          </table:table-cell>
          <table:table-cell table:style-name="ce2" office:value-type="string">
            <text:p>Biela Vom Wilden Enok</text:p>
          </table:table-cell>
          <table:table-cell table:style-name="ce2" office:value-type="string">
            <text:p>Försvarsmaktens Albin</text:p>
          </table:table-cell>
          <table:table-cell office:value-type="string">
            <text:p>Kustmarken's Erta</text:p>
          </table:table-cell>
          <table:table-cell office:value-type="string">
            <text:p>Likatorps Baltazar</text:p>
          </table:table-cell>
          <table:table-cell office:value-type="string">
            <text:p>Mora Vom Petze</text:p>
          </table:table-cell>
          <table:table-cell office:value-type="string">
            <text:p>Troll Von Der Bösen Nachbarschaft</text:p>
          </table:table-cell>
          <table:table-cell table:style-name="ce2" office:value-type="string">
            <text:p>Yara Vom Blauen Stahl</text:p>
          </table:table-cell>
          <table:table-cell table:style-name="ce2" office:value-type="string">
            <text:p>Orry Von Den Wannaer Höhen</text:p>
          </table:table-cell>
          <table:table-cell table:style-name="ce2" office:value-type="string">
            <text:p>Lymmels Diva</text:p>
          </table:table-cell>
          <table:table-cell table:style-name="ce2" office:value-type="string">
            <text:p>Jebas Erax</text:p>
          </table:table-cell>
          <table:table-cell table:number-columns-repeated="1008"/>
        </table:table-row>
        <table:table-row table:style-name="ro2">
          <table:table-cell office:value-type="string">
            <text:p>Försvarsmaktens Faija</text:p>
          </table:table-cell>
          <table:table-cell office:value-type="string">
            <text:p>Ørebetennelser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Försvarsmaktens Däx</text:p>
          </table:table-cell>
          <table:table-cell office:value-type="string">
            <text:p>Kustmarken's O'Kawasaki</text:p>
          </table:table-cell>
          <table:table-cell office:value-type="string">
            <text:p>Budskär Dino</text:p>
          </table:table-cell>
          <table:table-cell table:style-name="ce2" office:value-type="string">
            <text:p>Biela Vom Wilden Enok</text:p>
          </table:table-cell>
          <table:table-cell table:style-name="ce2" office:value-type="string">
            <text:p>Försvarsmaktens Albin</text:p>
          </table:table-cell>
          <table:table-cell office:value-type="string">
            <text:p>Kustmarken's Erta</text:p>
          </table:table-cell>
          <table:table-cell office:value-type="string">
            <text:p>Likatorps Baltazar</text:p>
          </table:table-cell>
          <table:table-cell office:value-type="string">
            <text:p>Mora Vom Petze</text:p>
          </table:table-cell>
          <table:table-cell office:value-type="string">
            <text:p>Troll Von Der Bösen Nachbarschaft</text:p>
          </table:table-cell>
          <table:table-cell table:style-name="ce2" office:value-type="string">
            <text:p>Yara Vom Blauen Stahl</text:p>
          </table:table-cell>
          <table:table-cell table:style-name="ce2" office:value-type="string">
            <text:p>Orry Von Den Wannaer Höhen</text:p>
          </table:table-cell>
          <table:table-cell table:style-name="ce2" office:value-type="string">
            <text:p>Lymmels Diva</text:p>
          </table:table-cell>
          <table:table-cell table:style-name="ce2" office:value-type="string">
            <text:p>Jebas Erax</text:p>
          </table:table-cell>
          <table:table-cell table:number-columns-repeated="1008"/>
        </table:table-row>
        <table:table-row table:style-name="ro2">
          <table:table-cell office:value-type="string">
            <text:p>Försvarsmaktens Fairy</text:p>
          </table:table-cell>
          <table:table-cell office:value-type="string">
            <text:p>Kløe, allergi, predn.behandling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Försvarsmaktens Däx</text:p>
          </table:table-cell>
          <table:table-cell office:value-type="string">
            <text:p>Kustmarken's O'Kawasaki</text:p>
          </table:table-cell>
          <table:table-cell office:value-type="string">
            <text:p>Budskär Dino</text:p>
          </table:table-cell>
          <table:table-cell table:style-name="ce2" office:value-type="string">
            <text:p>Biela Vom Wilden Enok</text:p>
          </table:table-cell>
          <table:table-cell table:style-name="ce2" office:value-type="string">
            <text:p>Försvarsmaktens Albin</text:p>
          </table:table-cell>
          <table:table-cell office:value-type="string">
            <text:p>Kustmarken's Erta</text:p>
          </table:table-cell>
          <table:table-cell office:value-type="string">
            <text:p>Likatorps Baltazar</text:p>
          </table:table-cell>
          <table:table-cell office:value-type="string">
            <text:p>Mora Vom Petze</text:p>
          </table:table-cell>
          <table:table-cell office:value-type="string">
            <text:p>Troll Von Der Bösen Nachbarschaft</text:p>
          </table:table-cell>
          <table:table-cell table:style-name="ce2" office:value-type="string">
            <text:p>Yara Vom Blauen Stahl</text:p>
          </table:table-cell>
          <table:table-cell table:style-name="ce2" office:value-type="string">
            <text:p>Orry Von Den Wannaer Höhen</text:p>
          </table:table-cell>
          <table:table-cell table:style-name="ce2" office:value-type="string">
            <text:p>Lymmels Diva</text:p>
          </table:table-cell>
          <table:table-cell table:style-name="ce2" office:value-type="string">
            <text:p>Jebas Erax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amla</text:p>
          </table:table-cell>
          <table:table-cell office:value-type="string">
            <text:p>Allergi</text:p>
          </table:table-cell>
          <table:table-cell table:style-name="ce2" office:value-type="string">
            <text:p>Turbaz Meja</text:p>
          </table:table-cell>
          <table:table-cell table:style-name="ce2" office:value-type="string">
            <text:p>Försvarsmaktens Daqir</text:p>
          </table:table-cell>
          <table:table-cell table:style-name="ce2" office:value-type="string">
            <text:p>Turbaz Häxa</text:p>
          </table:table-cell>
          <table:table-cell office:value-type="string">
            <text:p>Ury Vom Fuchsgraben</text:p>
          </table:table-cell>
          <table:table-cell table:style-name="ce2" office:value-type="string">
            <text:p>Haubroe Danja</text:p>
          </table:table-cell>
          <table:table-cell office:value-type="string">
            <text:p>Molars Fargo</text:p>
          </table:table-cell>
          <table:table-cell table:style-name="ce2" office:value-type="string">
            <text:p>Villa Viks Strumpa</text:p>
          </table:table-cell>
          <table:table-cell table:style-name="ce2" office:value-type="string">
            <text:p>Satoris Inco</text:p>
          </table:table-cell>
          <table:table-cell office:value-type="string">
            <text:p>Queni Vom Fuchsgraben</text:p>
          </table:table-cell>
          <table:table-cell office:value-type="string">
            <text:p>Quax Von Der Fasanerie</text:p>
          </table:table-cell>
          <table:table-cell table:style-name="ce2" office:value-type="string">
            <text:p>Rapi Vilma</text:p>
          </table:table-cell>
          <table:table-cell table:style-name="ce2" office:value-type="string">
            <text:p>Mai Tuk Adolf</text:p>
          </table:table-cell>
          <table:table-cell table:style-name="ce2" office:value-type="string">
            <text:p>Molars Trigga</text:p>
          </table:table-cell>
          <table:table-cell table:style-name="ce2" office:value-type="string">
            <text:p>Eros Von Der Mohnwiese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ara</text:p>
          </table:table-cell>
          <table:table-cell office:value-type="string">
            <text:p>Allergi</text:p>
          </table:table-cell>
          <table:table-cell table:style-name="ce2" office:value-type="string">
            <text:p>Debby Vom Klosteraner Milieu</text:p>
          </table:table-cell>
          <table:table-cell office:value-type="string">
            <text:p>Jabina Pascal</text:p>
          </table:table-cell>
          <table:table-cell table:style-name="ce2" office:value-type="string">
            <text:p>Bona Vom Klosteraner Milieu</text:p>
          </table:table-cell>
          <table:table-cell table:style-name="ce2" office:value-type="string">
            <text:p>Arco Vom Haus Lohre</text:p>
          </table:table-cell>
          <table:table-cell table:style-name="ce2" office:value-type="string">
            <text:p>Jabina Nille</text:p>
          </table:table-cell>
          <table:table-cell office:value-type="string">
            <text:p>Ängsbacken's Rosso</text:p>
          </table:table-cell>
          <table:table-cell table:style-name="ce2" office:value-type="string">
            <text:p>Niki Vom Haus Löschan</text:p>
          </table:table-cell>
          <table:table-cell table:style-name="ce2" office:value-type="string">
            <text:p>Erco Von Der Ditmarscher Schweiz</text:p>
          </table:table-cell>
          <table:table-cell table:style-name="ce2" office:value-type="string">
            <text:p>Yessi Vom Fuchsstein</text:p>
          </table:table-cell>
          <table:table-cell table:style-name="ce2" office:value-type="string">
            <text:p>Wotan Vom Bärenfang</text:p>
          </table:table-cell>
          <table:table-cell table:style-name="ce2" office:value-type="string">
            <text:p>Jabina Frigga</text:p>
          </table:table-cell>
          <table:table-cell table:style-name="ce2" office:value-type="string">
            <text:p>Udo Van't Quentawald</text:p>
          </table:table-cell>
          <table:table-cell office:value-type="string">
            <text:p>Satoris Yolly</text:p>
          </table:table-cell>
          <table:table-cell office:value-type="string">
            <text:p>Kimbo Von Karthago</text:p>
          </table:table-cell>
          <table:table-cell table:number-columns-repeated="1008"/>
        </table:table-row>
        <table:table-row table:style-name="ro2">
          <table:table-cell office:value-type="string">
            <text:p>Försvarsmaktens Fari</text:p>
          </table:table-cell>
          <table:table-cell office:value-type="string">
            <text:p>Ørebetennelser</text:p>
          </table:table-cell>
          <table:table-cell table:style-name="ce2" office:value-type="string">
            <text:p>Debby Vom Klosteraner Milieu</text:p>
          </table:table-cell>
          <table:table-cell table:style-name="ce2" office:value-type="string">
            <text:p>Jabina Pascal</text:p>
          </table:table-cell>
          <table:table-cell table:style-name="ce2" office:value-type="string">
            <text:p>Bona Vom Klosteraner Milieu</text:p>
          </table:table-cell>
          <table:table-cell table:style-name="ce2" office:value-type="string">
            <text:p>Arco Vom Haus Lohre</text:p>
          </table:table-cell>
          <table:table-cell table:style-name="ce2" office:value-type="string">
            <text:p>Jabina Nille</text:p>
          </table:table-cell>
          <table:table-cell office:value-type="string">
            <text:p>Ängsbacken's Rosso</text:p>
          </table:table-cell>
          <table:table-cell table:style-name="ce2" office:value-type="string">
            <text:p>Niki Vom Haus Löschan</text:p>
          </table:table-cell>
          <table:table-cell table:style-name="ce2" office:value-type="string">
            <text:p>Erco Von Der Ditmarscher Schweiz</text:p>
          </table:table-cell>
          <table:table-cell table:style-name="ce2" office:value-type="string">
            <text:p>Yessi Vom Fuchsstein</text:p>
          </table:table-cell>
          <table:table-cell table:style-name="ce2" office:value-type="string">
            <text:p>Wotan Vom Bärenfang</text:p>
          </table:table-cell>
          <table:table-cell table:style-name="ce2" office:value-type="string">
            <text:p>Jabina Frigga</text:p>
          </table:table-cell>
          <table:table-cell table:style-name="ce2" office:value-type="string">
            <text:p>Udo Van't Quentawald</text:p>
          </table:table-cell>
          <table:table-cell office:value-type="string">
            <text:p>Satoris Yolly</text:p>
          </table:table-cell>
          <table:table-cell office:value-type="string">
            <text:p>Kimbo Von Karthago</text:p>
          </table:table-cell>
          <table:table-cell table:number-columns-repeated="1008"/>
        </table:table-row>
        <table:table-row table:style-name="ro2">
          <table:table-cell office:value-type="string">
            <text:p>Försvarsmaktens Farris</text:p>
          </table:table-cell>
          <table:table-cell office:value-type="string">
            <text:p>Kløe, hot spot</text:p>
          </table:table-cell>
          <table:table-cell table:style-name="ce2" office:value-type="string">
            <text:p>Ashley Vom Siegerblut</text:p>
          </table:table-cell>
          <table:table-cell table:style-name="ce2" office:value-type="string">
            <text:p>Försvarsmaktens Däx</text:p>
          </table:table-cell>
          <table:table-cell table:style-name="ce2" office:value-type="string">
            <text:p>Dirtyfire Von Der Schwedenfestung</text:p>
          </table:table-cell>
          <table:table-cell table:style-name="ce2" office:value-type="string">
            <text:p>Irko Vom Schmiedegarten</text:p>
          </table:table-cell>
          <table:table-cell table:style-name="ce2" office:value-type="string">
            <text:p>Biela Vom Wilden Enok</text:p>
          </table:table-cell>
          <table:table-cell table:style-name="ce2" office:value-type="string">
            <text:p>Försvarsmaktens Albin</text:p>
          </table:table-cell>
          <table:table-cell table:style-name="ce5" office:value-type="string">
            <text:p>Katinka Vom Kühlen Norden</text:p>
          </table:table-cell>
          <table:table-cell table:style-name="ce2" office:value-type="string">
            <text:p>Aron Vom Bracheler See</text:p>
          </table:table-cell>
          <table:table-cell table:style-name="ce2" office:value-type="string">
            <text:p>Exe Vom Schmiedegarten</text:p>
          </table:table-cell>
          <table:table-cell table:style-name="ce2" office:value-type="string">
            <text:p>Bandit Vom Oberhausener-Kreuz</text:p>
          </table:table-cell>
          <table:table-cell table:style-name="ce2" office:value-type="string">
            <text:p>Yara Vom Blauen Stahl</text:p>
          </table:table-cell>
          <table:table-cell table:style-name="ce2" office:value-type="string">
            <text:p>Orry Von Den Wannaer Höhen</text:p>
          </table:table-cell>
          <table:table-cell office:value-type="string">
            <text:p>Lymmels Diva</text:p>
          </table:table-cell>
          <table:table-cell office:value-type="string">
            <text:p>Jebas Erax</text:p>
          </table:table-cell>
          <table:table-cell table:number-columns-repeated="1008"/>
        </table:table-row>
        <table:table-row table:style-name="ro2">
          <table:table-cell office:value-type="string">
            <text:p>Försvarsmaktens Fasta</text:p>
          </table:table-cell>
          <table:table-cell office:value-type="string">
            <text:p>Hot spot, pododermatitt</text:p>
          </table:table-cell>
          <table:table-cell table:style-name="ce2" office:value-type="string">
            <text:p>Ashley Vom Siegerblut</text:p>
          </table:table-cell>
          <table:table-cell table:style-name="ce2" office:value-type="string">
            <text:p>Försvarsmaktens Däx</text:p>
          </table:table-cell>
          <table:table-cell table:style-name="ce2" office:value-type="string">
            <text:p>Dirtyfire Von Der Schwedenfestung</text:p>
          </table:table-cell>
          <table:table-cell table:style-name="ce2" office:value-type="string">
            <text:p>Irko Vom Schmiedegarten</text:p>
          </table:table-cell>
          <table:table-cell table:style-name="ce2" office:value-type="string">
            <text:p>Biela Vom Wilden Enok</text:p>
          </table:table-cell>
          <table:table-cell table:style-name="ce2" office:value-type="string">
            <text:p>Försvarsmaktens Albin</text:p>
          </table:table-cell>
          <table:table-cell table:style-name="ce5" office:value-type="string">
            <text:p>Katinka Vom Kühlen Norden</text:p>
          </table:table-cell>
          <table:table-cell table:style-name="ce2" office:value-type="string">
            <text:p>Aron Vom Bracheler See</text:p>
          </table:table-cell>
          <table:table-cell table:style-name="ce2" office:value-type="string">
            <text:p>Exe Vom Schmiedegarten</text:p>
          </table:table-cell>
          <table:table-cell table:style-name="ce2" office:value-type="string">
            <text:p>Bandit Vom Oberhausener-Kreuz</text:p>
          </table:table-cell>
          <table:table-cell table:style-name="ce2" office:value-type="string">
            <text:p>Yara Vom Blauen Stahl</text:p>
          </table:table-cell>
          <table:table-cell office:value-type="string">
            <text:p>Orry Von Den Wannaer Höhen</text:p>
          </table:table-cell>
          <table:table-cell office:value-type="string">
            <text:p>Lymmels Diva</text:p>
          </table:table-cell>
          <table:table-cell office:value-type="string">
            <text:p>Jebas Erax</text:p>
          </table:table-cell>
          <table:table-cell table:number-columns-repeated="1008"/>
        </table:table-row>
        <table:table-row table:style-name="ro2">
          <table:table-cell office:value-type="string">
            <text:p>Försvarsmaktens Fatala</text:p>
          </table:table-cell>
          <table:table-cell office:value-type="string">
            <text:p>Allergi, kløe</text:p>
          </table:table-cell>
          <table:table-cell table:style-name="ce2" office:value-type="string">
            <text:p>Zoë v D Jilles Hoeve</text:p>
          </table:table-cell>
          <table:table-cell table:style-name="ce2" office:value-type="string">
            <text:p>Hedeforsens Zpike</text:p>
          </table:table-cell>
          <table:table-cell table:style-name="ce2" office:value-type="string">
            <text:p>Petze v D Jilles Hoeve</text:p>
          </table:table-cell>
          <table:table-cell table:style-name="ce2" office:value-type="string">
            <text:p>Max v Tiekerhook</text:p>
          </table:table-cell>
          <table:table-cell table:style-name="ce2" office:value-type="string">
            <text:p>Ermoro's Issa</text:p>
          </table:table-cell>
          <table:table-cell office:value-type="string">
            <text:p>Hedeforsens Harras</text:p>
          </table:table-cell>
          <table:table-cell table:style-name="ce6" office:value-type="string">
            <text:p>Hesta-Ezra v D Jilles Hoeve</text:p>
          </table:table-cell>
          <table:table-cell office:value-type="string">
            <text:p>Tom Van 't Leefdaalhof</text:p>
          </table:table-cell>
          <table:table-cell table:style-name="ce2" office:value-type="string">
            <text:p>Taila v Tiekerhook</text:p>
          </table:table-cell>
          <table:table-cell office:value-type="string">
            <text:p>Nick Vom Heiligenbösch</text:p>
          </table:table-cell>
          <table:table-cell table:style-name="ce2" office:value-type="string">
            <text:p>Ermoro's Ösa</text:p>
          </table:table-cell>
          <table:table-cell table:style-name="ce2" office:value-type="string">
            <text:p>Marhöjs Kubik</text:p>
          </table:table-cell>
          <table:table-cell table:style-name="ce2" office:value-type="string">
            <text:p>Memorix Kaxa</text:p>
          </table:table-cell>
          <table:table-cell office:value-type="string">
            <text:p>Como Vom Rurdam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attis</text:p>
          </table:table-cell>
          <table:table-cell office:value-type="string">
            <text:p>Allergi, kløe</text:p>
          </table:table-cell>
          <table:table-cell table:style-name="ce2" office:value-type="string">
            <text:p>Zoë v D Jilles Hoeve</text:p>
          </table:table-cell>
          <table:table-cell table:style-name="ce2" office:value-type="string">
            <text:p>Hedeforsens Zpike</text:p>
          </table:table-cell>
          <table:table-cell table:style-name="ce2" office:value-type="string">
            <text:p>Petze v D Jilles Hoeve</text:p>
          </table:table-cell>
          <table:table-cell table:style-name="ce2" office:value-type="string">
            <text:p>Max v Tiekerhook</text:p>
          </table:table-cell>
          <table:table-cell table:style-name="ce2" office:value-type="string">
            <text:p>Ermoro's Issa</text:p>
          </table:table-cell>
          <table:table-cell table:style-name="ce2" office:value-type="string">
            <text:p>Hedeforsens Harras</text:p>
          </table:table-cell>
          <table:table-cell table:style-name="ce6" office:value-type="string">
            <text:p>Hesta-Ezra v D Jilles Hoeve</text:p>
          </table:table-cell>
          <table:table-cell table:style-name="ce2" office:value-type="string">
            <text:p>Tom Van 't Leefdaalhof</text:p>
          </table:table-cell>
          <table:table-cell table:style-name="ce2" office:value-type="string">
            <text:p>Taila v Tiekerhook</text:p>
          </table:table-cell>
          <table:table-cell office:value-type="string">
            <text:p>Nick Vom Heiligenbösch</text:p>
          </table:table-cell>
          <table:table-cell table:style-name="ce2" office:value-type="string">
            <text:p>Ermoro's Ösa</text:p>
          </table:table-cell>
          <table:table-cell table:style-name="ce2" office:value-type="string">
            <text:p>Marhöjs Kubik</text:p>
          </table:table-cell>
          <table:table-cell table:style-name="ce2" office:value-type="string">
            <text:p>Memorix Kaxa</text:p>
          </table:table-cell>
          <table:table-cell table:style-name="ce2" office:value-type="string">
            <text:p>Como Vom Rurdam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atty</text:p>
          </table:table-cell>
          <table:table-cell office:value-type="string">
            <text:p>Folikulitt</text:p>
          </table:table-cell>
          <table:table-cell table:style-name="ce2" office:value-type="string">
            <text:p>Zoë v D Jilles Hoeve</text:p>
          </table:table-cell>
          <table:table-cell table:style-name="ce2" office:value-type="string">
            <text:p>Hedeforsens Zpike</text:p>
          </table:table-cell>
          <table:table-cell table:style-name="ce2" office:value-type="string">
            <text:p>Petze v D Jilles Hoeve</text:p>
          </table:table-cell>
          <table:table-cell table:style-name="ce2" office:value-type="string">
            <text:p>Max v Tiekerhook</text:p>
          </table:table-cell>
          <table:table-cell table:style-name="ce2" office:value-type="string">
            <text:p>Ermoro's Issa</text:p>
          </table:table-cell>
          <table:table-cell table:style-name="ce2" office:value-type="string">
            <text:p>Hedeforsens Harras</text:p>
          </table:table-cell>
          <table:table-cell table:style-name="ce6" office:value-type="string">
            <text:p>Hesta-Ezra v D Jilles Hoeve</text:p>
          </table:table-cell>
          <table:table-cell table:style-name="ce2" office:value-type="string">
            <text:p>Tom Van 't Leefdaalhof</text:p>
          </table:table-cell>
          <table:table-cell table:style-name="ce2" office:value-type="string">
            <text:p>Taila v Tiekerhook</text:p>
          </table:table-cell>
          <table:table-cell office:value-type="string">
            <text:p>Nick Vom Heiligenbösch</text:p>
          </table:table-cell>
          <table:table-cell table:style-name="ce2" office:value-type="string">
            <text:p>Ermoro's Ösa</text:p>
          </table:table-cell>
          <table:table-cell table:style-name="ce2" office:value-type="string">
            <text:p>Marhöjs Kubik</text:p>
          </table:table-cell>
          <table:table-cell table:style-name="ce2" office:value-type="string">
            <text:p>Memorix Kaxa</text:p>
          </table:table-cell>
          <table:table-cell table:style-name="ce2" office:value-type="string">
            <text:p>Como Vom Rurdam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avorit</text:p>
          </table:table-cell>
          <table:table-cell office:value-type="string">
            <text:p>Allergi, kløe</text:p>
          </table:table-cell>
          <table:table-cell table:style-name="ce2" office:value-type="string">
            <text:p>Zoë v D Jilles Hoeve</text:p>
          </table:table-cell>
          <table:table-cell table:style-name="ce2" office:value-type="string">
            <text:p>Hedeforsens Zpike</text:p>
          </table:table-cell>
          <table:table-cell table:style-name="ce2" office:value-type="string">
            <text:p>Petze v D Jilles Hoeve</text:p>
          </table:table-cell>
          <table:table-cell table:style-name="ce2" office:value-type="string">
            <text:p>Max v Tiekerhook</text:p>
          </table:table-cell>
          <table:table-cell table:style-name="ce2" office:value-type="string">
            <text:p>Ermoro's Issa</text:p>
          </table:table-cell>
          <table:table-cell table:style-name="ce2" office:value-type="string">
            <text:p>Hedeforsens Harras</text:p>
          </table:table-cell>
          <table:table-cell table:style-name="ce7" office:value-type="string">
            <text:p>Hesta-Ezra v D Jilles Hoeve</text:p>
          </table:table-cell>
          <table:table-cell table:style-name="ce2" office:value-type="string">
            <text:p>Tom Van 't Leefdaalhof</text:p>
          </table:table-cell>
          <table:table-cell table:style-name="ce2" office:value-type="string">
            <text:p>Taila v Tiekerhook</text:p>
          </table:table-cell>
          <table:table-cell office:value-type="string">
            <text:p>Nick Vom Heiligenbösch</text:p>
          </table:table-cell>
          <table:table-cell table:style-name="ce2" office:value-type="string">
            <text:p>Ermoro's Ösa</text:p>
          </table:table-cell>
          <table:table-cell table:style-name="ce2" office:value-type="string">
            <text:p>Marhöjs Kubik</text:p>
          </table:table-cell>
          <table:table-cell table:style-name="ce2" office:value-type="string">
            <text:p>Memorix Kaxa</text:p>
          </table:table-cell>
          <table:table-cell table:style-name="ce2" office:value-type="string">
            <text:p>Como Vom Rurdam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axy</text:p>
          </table:table-cell>
          <table:table-cell office:value-type="string">
            <text:p>Allergi, kløe</text:p>
          </table:table-cell>
          <table:table-cell table:style-name="ce2" office:value-type="string">
            <text:p>Zoë v D Jilles Hoeve</text:p>
          </table:table-cell>
          <table:table-cell table:style-name="ce2" office:value-type="string">
            <text:p>Hedeforsens Zpike</text:p>
          </table:table-cell>
          <table:table-cell table:style-name="ce2" office:value-type="string">
            <text:p>Petze v D Jilles Hoeve</text:p>
          </table:table-cell>
          <table:table-cell table:style-name="ce2" office:value-type="string">
            <text:p>Max v Tiekerhook</text:p>
          </table:table-cell>
          <table:table-cell table:style-name="ce2" office:value-type="string">
            <text:p>Ermoro's Issa</text:p>
          </table:table-cell>
          <table:table-cell table:style-name="ce2" office:value-type="string">
            <text:p>Hedeforsens Harras</text:p>
          </table:table-cell>
          <table:table-cell table:style-name="ce8" office:value-type="string">
            <text:p>Hesta-Ezra v D Jilles Hoeve</text:p>
          </table:table-cell>
          <table:table-cell table:style-name="ce2" office:value-type="string">
            <text:p>Tom Van 't Leefdaalhof</text:p>
          </table:table-cell>
          <table:table-cell table:style-name="ce2" office:value-type="string">
            <text:p>Taila v Tiekerhook</text:p>
          </table:table-cell>
          <table:table-cell office:value-type="string">
            <text:p>Nick Vom Heiligenbösch</text:p>
          </table:table-cell>
          <table:table-cell table:style-name="ce2" office:value-type="string">
            <text:p>Ermoro's Ösa</text:p>
          </table:table-cell>
          <table:table-cell table:style-name="ce2" office:value-type="string">
            <text:p>Marhöjs Kubik</text:p>
          </table:table-cell>
          <table:table-cell table:style-name="ce2" office:value-type="string">
            <text:p>Memorix Kaxa</text:p>
          </table:table-cell>
          <table:table-cell table:style-name="ce2" office:value-type="string">
            <text:p>Como Vom Rurdam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azit</text:p>
          </table:table-cell>
          <table:table-cell office:value-type="string">
            <text:p>Allergi, pododermatitt, pyodermi</text:p>
          </table:table-cell>
          <table:table-cell table:style-name="ce2" office:value-type="string">
            <text:p>Sund Hund Siva</text:p>
          </table:table-cell>
          <table:table-cell table:style-name="ce2" office:value-type="string">
            <text:p>Försvarsmaktens Daqir</text:p>
          </table:table-cell>
          <table:table-cell table:style-name="ce2" office:value-type="string">
            <text:p>Sund Hund Bertha</text:p>
          </table:table-cell>
          <table:table-cell table:style-name="ce2" office:value-type="string">
            <text:p>Branko Vom Salztalblick</text:p>
          </table:table-cell>
          <table:table-cell table:style-name="ce2" office:value-type="string">
            <text:p>Haubroe Danja</text:p>
          </table:table-cell>
          <table:table-cell office:value-type="string">
            <text:p>Molars Fargo</text:p>
          </table:table-cell>
          <table:table-cell table:style-name="ce2" office:value-type="string">
            <text:p>Jaligi Dolly</text:p>
          </table:table-cell>
          <table:table-cell table:style-name="ce2" office:value-type="string">
            <text:p>Troll Vom Haus Milinda</text:p>
          </table:table-cell>
          <table:table-cell table:style-name="ce2" office:value-type="string">
            <text:p>Xenta Vom Salztalblick</text:p>
          </table:table-cell>
          <table:table-cell table:style-name="ce2" office:value-type="string">
            <text:p>Rocky Von Den Zingelgärten</text:p>
          </table:table-cell>
          <table:table-cell office:value-type="string">
            <text:p>Rapi Vilma</text:p>
          </table:table-cell>
          <table:table-cell office:value-type="string">
            <text:p>Mai Tuk Adolf</text:p>
          </table:table-cell>
          <table:table-cell office:value-type="string">
            <text:p>Molars Trigga</text:p>
          </table:table-cell>
          <table:table-cell office:value-type="string">
            <text:p>Eros Von Der Mohnwiese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ela</text:p>
          </table:table-cell>
          <table:table-cell office:value-type="string">
            <text:p>Allergi</text:p>
          </table:table-cell>
          <table:table-cell table:style-name="ce2" office:value-type="string">
            <text:p>Försvarsmaktens Czaritza</text:p>
          </table:table-cell>
          <table:table-cell table:style-name="ce2" office:value-type="string">
            <text:p>Försvarsmaktens Albin</text:p>
          </table:table-cell>
          <table:table-cell table:style-name="ce2" office:value-type="string">
            <text:p>Jasmin Vom Sauerländer Tor</text:p>
          </table:table-cell>
          <table:table-cell table:style-name="ce2" office:value-type="string">
            <text:p>Irex Vom Dainbacher Schloss</text:p>
          </table:table-cell>
          <table:table-cell office:value-type="string">
            <text:p>Lymmels Diva</text:p>
          </table:table-cell>
          <table:table-cell table:style-name="ce2" office:value-type="string">
            <text:p>Jebas Erax</text:p>
          </table:table-cell>
          <table:table-cell table:style-name="ce2" office:value-type="string">
            <text:p>Anschy Vom Senner Grund</text:p>
          </table:table-cell>
          <table:table-cell table:style-name="ce2" office:value-type="string">
            <text:p>Olex De Valsory</text:p>
          </table:table-cell>
          <table:table-cell table:style-name="ce2" office:value-type="string">
            <text:p>Janka Von Der Germanenquelle</text:p>
          </table:table-cell>
          <table:table-cell table:style-name="ce2" office:value-type="string">
            <text:p>Ellute v D Mohnwiese</text:p>
          </table:table-cell>
          <table:table-cell table:style-name="ce2" office:value-type="string">
            <text:p>Atenagårdens Tuzla</text:p>
          </table:table-cell>
          <table:table-cell table:style-name="ce2" office:value-type="string">
            <text:p>Likatorps Baltazar</text:p>
          </table:table-cell>
          <table:table-cell table:style-name="ce2" office:value-type="string">
            <text:p>Huldrans Bixa</text:p>
          </table:table-cell>
          <table:table-cell table:style-name="ce2" office:value-type="string">
            <text:p>Sandvretens Hector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emman</text:p>
          </table:table-cell>
          <table:table-cell office:value-type="string">
            <text:p>Pyodermi</text:p>
          </table:table-cell>
          <table:table-cell table:style-name="ce2" office:value-type="string">
            <text:p>Zola Vom Haus Lohe</text:p>
          </table:table-cell>
          <table:table-cell office:value-type="string">
            <text:p>Jabina Pascal</text:p>
          </table:table-cell>
          <table:table-cell table:style-name="ce2" office:value-type="string">
            <text:p>Nena Vom Haus Lohe</text:p>
          </table:table-cell>
          <table:table-cell office:value-type="string">
            <text:p>Hutch Vom Dunklen Zwinger</text:p>
          </table:table-cell>
          <table:table-cell office:value-type="string">
            <text:p>Jabina Nille</text:p>
          </table:table-cell>
          <table:table-cell office:value-type="string">
            <text:p>Ängsbacken's Rosso</text:p>
          </table:table-cell>
          <table:table-cell table:style-name="ce2" office:value-type="string">
            <text:p>Nickie Vom Gasthaus Zum Erlenloch</text:p>
          </table:table-cell>
          <table:table-cell table:style-name="ce2" office:value-type="string">
            <text:p>Fax Vom Tor Zum Sauerland</text:p>
          </table:table-cell>
          <table:table-cell office:value-type="string">
            <text:p>Queen Vom Revolutionsküppel</text:p>
          </table:table-cell>
          <table:table-cell office:value-type="string">
            <text:p>Yoschy Von Der Döllenwiese</text:p>
          </table:table-cell>
          <table:table-cell office:value-type="string">
            <text:p>Jabina Frigga</text:p>
          </table:table-cell>
          <table:table-cell office:value-type="string">
            <text:p>Udo Van't Quentawald</text:p>
          </table:table-cell>
          <table:table-cell office:value-type="string">
            <text:p>Satoris Yolly</text:p>
          </table:table-cell>
          <table:table-cell office:value-type="string">
            <text:p>Kimbo Von Karthag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enja</text:p>
          </table:table-cell>
          <table:table-cell office:value-type="string">
            <text:p>Dermatitt, ørebetennelser</text:p>
          </table:table-cell>
          <table:table-cell table:style-name="ce2" office:value-type="string">
            <text:p>Zola Vom Haus Lohe</text:p>
          </table:table-cell>
          <table:table-cell office:value-type="string">
            <text:p>Jabina Pascal</text:p>
          </table:table-cell>
          <table:table-cell table:style-name="ce2" office:value-type="string">
            <text:p>Nena Vom Haus Lohe</text:p>
          </table:table-cell>
          <table:table-cell office:value-type="string">
            <text:p>Hutch Vom Dunklen Zwinger</text:p>
          </table:table-cell>
          <table:table-cell office:value-type="string">
            <text:p>Jabina Nille</text:p>
          </table:table-cell>
          <table:table-cell office:value-type="string">
            <text:p>Ängsbacken's Rosso</text:p>
          </table:table-cell>
          <table:table-cell table:style-name="ce2" office:value-type="string">
            <text:p>Nickie Vom Gasthaus Zum Erlenloch</text:p>
          </table:table-cell>
          <table:table-cell table:style-name="ce2" office:value-type="string">
            <text:p>Fax Vom Tor Zum Sauerland</text:p>
          </table:table-cell>
          <table:table-cell office:value-type="string">
            <text:p>Queen Vom Revolutionsküppel</text:p>
          </table:table-cell>
          <table:table-cell office:value-type="string">
            <text:p>Yoschy Von Der Döllenwiese</text:p>
          </table:table-cell>
          <table:table-cell office:value-type="string">
            <text:p>Jabina Frigga</text:p>
          </table:table-cell>
          <table:table-cell office:value-type="string">
            <text:p>Udo Van't Quentawald</text:p>
          </table:table-cell>
          <table:table-cell office:value-type="string">
            <text:p>Satoris Yolly</text:p>
          </table:table-cell>
          <table:table-cell office:value-type="string">
            <text:p>Kimbo Von Karthag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enya</text:p>
          </table:table-cell>
          <table:table-cell office:value-type="string">
            <text:p>Pyodermi, ørebetennelser</text:p>
          </table:table-cell>
          <table:table-cell table:style-name="ce2" office:value-type="string">
            <text:p>Zola Vom Haus Lohe</text:p>
          </table:table-cell>
          <table:table-cell office:value-type="string">
            <text:p>Jabina Pascal</text:p>
          </table:table-cell>
          <table:table-cell table:style-name="ce2" office:value-type="string">
            <text:p>Nena Vom Haus Lohe</text:p>
          </table:table-cell>
          <table:table-cell office:value-type="string">
            <text:p>Hutch Vom Dunklen Zwinger</text:p>
          </table:table-cell>
          <table:table-cell office:value-type="string">
            <text:p>Jabina Nille</text:p>
          </table:table-cell>
          <table:table-cell office:value-type="string">
            <text:p>Ängsbacken's Rosso</text:p>
          </table:table-cell>
          <table:table-cell table:style-name="ce2" office:value-type="string">
            <text:p>Nickie Vom Gasthaus Zum Erlenloch</text:p>
          </table:table-cell>
          <table:table-cell table:style-name="ce2" office:value-type="string">
            <text:p>Fax Vom Tor Zum Sauerland</text:p>
          </table:table-cell>
          <table:table-cell office:value-type="string">
            <text:p>Queen Vom Revolutionsküppel</text:p>
          </table:table-cell>
          <table:table-cell office:value-type="string">
            <text:p>Yoschy Von Der Döllenwiese</text:p>
          </table:table-cell>
          <table:table-cell office:value-type="string">
            <text:p>Jabina Frigga</text:p>
          </table:table-cell>
          <table:table-cell office:value-type="string">
            <text:p>Udo Van't Quentawald</text:p>
          </table:table-cell>
          <table:table-cell office:value-type="string">
            <text:p>Satoris Yolly</text:p>
          </table:table-cell>
          <table:table-cell office:value-type="string">
            <text:p>Kimbo Von Karthag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estis</text:p>
          </table:table-cell>
          <table:table-cell office:value-type="string">
            <text:p>Kløe, allergi, øreb.</text:p>
          </table:table-cell>
          <table:table-cell table:style-name="ce2" office:value-type="string">
            <text:p>Lea Vom Reiterles Kapelle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Inka Vom Elfenschloss</text:p>
          </table:table-cell>
          <table:table-cell table:style-name="ce2" office:value-type="string">
            <text:p>Watz Vom Alten Felsenkeller</text:p>
          </table:table-cell>
          <table:table-cell table:style-name="ce2" office:value-type="string">
            <text:p>Allya Vom Castellum Ad Louffi</text:p>
          </table:table-cell>
          <table:table-cell table:style-name="ce2" office:value-type="string">
            <text:p>Molars Fargo</text:p>
          </table:table-cell>
          <table:table-cell table:style-name="ce2" office:value-type="string">
            <text:p>Dinga Vom Elfenschloss</text:p>
          </table:table-cell>
          <table:table-cell table:style-name="ce2" office:value-type="string">
            <text:p>Yoschy Von Der Döllenwiese</text:p>
          </table:table-cell>
          <table:table-cell table:style-name="ce2" office:value-type="string">
            <text:p>Jana Vom Alter Felsenkeller</text:p>
          </table:table-cell>
          <table:table-cell table:style-name="ce2" office:value-type="string">
            <text:p>Asko Von Der Lutter</text:p>
          </table:table-cell>
          <table:table-cell table:style-name="ce2" office:value-type="string">
            <text:p>Gilda Von Makera</text:p>
          </table:table-cell>
          <table:table-cell table:style-name="ce2" office:value-type="string">
            <text:p>Vito Vom Waldwinkel</text:p>
          </table:table-cell>
          <table:table-cell table:style-name="ce2" office:value-type="string">
            <text:p>Molars Trigga</text:p>
          </table:table-cell>
          <table:table-cell table:style-name="ce2" office:value-type="string">
            <text:p>Eros Von Der Mohnwiese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Fexa</text:p>
          </table:table-cell>
          <table:table-cell office:value-type="string">
            <text:p>Kløe</text:p>
          </table:table-cell>
          <table:table-cell table:style-name="ce2" office:value-type="string">
            <text:p>Lea Vom Reiterles Kapelle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Inka Vom Elfenschloss</text:p>
          </table:table-cell>
          <table:table-cell table:style-name="ce2" office:value-type="string">
            <text:p>Watz Vom Alten Felsenkeller</text:p>
          </table:table-cell>
          <table:table-cell table:style-name="ce2" office:value-type="string">
            <text:p>Allya Vom Castellum Ad Louffi</text:p>
          </table:table-cell>
          <table:table-cell table:style-name="ce2" office:value-type="string">
            <text:p>Molars Fargo</text:p>
          </table:table-cell>
          <table:table-cell table:style-name="ce2" office:value-type="string">
            <text:p>Dinga Vom Elfenschloss</text:p>
          </table:table-cell>
          <table:table-cell table:style-name="ce2" office:value-type="string">
            <text:p>Yoschy Von Der Döllenwiese</text:p>
          </table:table-cell>
          <table:table-cell table:style-name="ce2" office:value-type="string">
            <text:p>Jana Vom Alter Felsenkeller</text:p>
          </table:table-cell>
          <table:table-cell table:style-name="ce2" office:value-type="string">
            <text:p>Asko Von Der Lutter</text:p>
          </table:table-cell>
          <table:table-cell table:style-name="ce2" office:value-type="string">
            <text:p>Gilda Von Makera</text:p>
          </table:table-cell>
          <table:table-cell table:style-name="ce2" office:value-type="string">
            <text:p>Vito Vom Waldwinkel</text:p>
          </table:table-cell>
          <table:table-cell table:style-name="ce2" office:value-type="string">
            <text:p>Molars Trigga</text:p>
          </table:table-cell>
          <table:table-cell table:style-name="ce2" office:value-type="string">
            <text:p>Eros Von Der Mohnwiese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ialia</text:p>
          </table:table-cell>
          <table:table-cell office:value-type="string">
            <text:p>Pyodermi</text:p>
          </table:table-cell>
          <table:table-cell table:style-name="ce2" office:value-type="string">
            <text:p>Yaris Von Ankenrütt</text:p>
          </table:table-cell>
          <table:table-cell office:value-type="string">
            <text:p>Hedeforsens Zpike</text:p>
          </table:table-cell>
          <table:table-cell table:style-name="ce2" office:value-type="string">
            <text:p>Rosel Von Ankenrütt</text:p>
          </table:table-cell>
          <table:table-cell table:style-name="ce2" office:value-type="string">
            <text:p>Hektor Vom Talka Marda</text:p>
          </table:table-cell>
          <table:table-cell office:value-type="string">
            <text:p>Ermoro's Issa</text:p>
          </table:table-cell>
          <table:table-cell office:value-type="string">
            <text:p>Hedeforsens Harras</text:p>
          </table:table-cell>
          <table:table-cell table:style-name="ce2" office:value-type="string">
            <text:p>Fenga Von Ankenrütt</text:p>
          </table:table-cell>
          <table:table-cell table:style-name="ce2" office:value-type="string">
            <text:p>Aly Vom Vordersteinwald</text:p>
          </table:table-cell>
          <table:table-cell table:style-name="ce2" office:value-type="string">
            <text:p>Quaste Von Ankenrütt</text:p>
          </table:table-cell>
          <table:table-cell table:style-name="ce2" office:value-type="string">
            <text:p>Olix Von Karthago</text:p>
          </table:table-cell>
          <table:table-cell office:value-type="string">
            <text:p>Ermoro's Ösa</text:p>
          </table:table-cell>
          <table:table-cell office:value-type="string">
            <text:p>Marhöjs Kubik</text:p>
          </table:table-cell>
          <table:table-cell office:value-type="string">
            <text:p>Memorix Kaxa</text:p>
          </table:table-cell>
          <table:table-cell office:value-type="string">
            <text:p>Como Vom Rurdam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igge</text:p>
          </table:table-cell>
          <table:table-cell office:value-type="string">
            <text:p>Allergi, kløe, øreb.</text:p>
          </table:table-cell>
          <table:table-cell table:style-name="ce2" office:value-type="string">
            <text:p>Försvarsmaktens Betzy</text:p>
          </table:table-cell>
          <table:table-cell office:value-type="string">
            <text:p>Försvarsmaktens Dio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Brigadens Yago</text:p>
          </table:table-cell>
          <table:table-cell office:value-type="string">
            <text:p>Allya Vom Castellum Ad Louffi</text:p>
          </table:table-cell>
          <table:table-cell office:value-type="string">
            <text:p>Molars Fargo</text:p>
          </table:table-cell>
          <table:table-cell office:value-type="string">
            <text:p>Soleil</text:p>
          </table:table-cell>
          <table:table-cell office:value-type="string">
            <text:p>Bruksmarkens Ark</text:p>
          </table:table-cell>
          <table:table-cell table:style-name="ce2" office:value-type="string">
            <text:p>Brigadens Wildah</text:p>
          </table:table-cell>
          <table:table-cell table:style-name="ce2" office:value-type="string">
            <text:p>Task Vom Haus Milinda</text:p>
          </table:table-cell>
          <table:table-cell office:value-type="string">
            <text:p>Gilda Von Makera</text:p>
          </table:table-cell>
          <table:table-cell office:value-type="string">
            <text:p>Vito Vom Waldwinkel</text:p>
          </table:table-cell>
          <table:table-cell office:value-type="string">
            <text:p>Molars Trigga</text:p>
          </table:table-cell>
          <table:table-cell office:value-type="string">
            <text:p>Eros Von Der Mohnwiese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Försvarsmaktens Fighter</text:p>
          </table:table-cell>
          <table:table-cell office:value-type="string">
            <text:p>Sopp ører og hud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Brigadens Yago</text:p>
          </table:table-cell>
          <table:table-cell office:value-type="string">
            <text:p>Allya Vom Castellum Ad Louffi</text:p>
          </table:table-cell>
          <table:table-cell office:value-type="string">
            <text:p>Molars Fargo</text:p>
          </table:table-cell>
          <table:table-cell office:value-type="string">
            <text:p>Soleil</text:p>
          </table:table-cell>
          <table:table-cell table:style-name="ce2" office:value-type="string">
            <text:p>Bruksmarkens Ark</text:p>
          </table:table-cell>
          <table:table-cell table:style-name="ce2" office:value-type="string">
            <text:p>Brigadens Wildah</text:p>
          </table:table-cell>
          <table:table-cell table:style-name="ce2" office:value-type="string">
            <text:p>Task Vom Haus Milinda</text:p>
          </table:table-cell>
          <table:table-cell office:value-type="string">
            <text:p>Gilda Von Makera</text:p>
          </table:table-cell>
          <table:table-cell office:value-type="string">
            <text:p>Vito Vom Waldwinkel</text:p>
          </table:table-cell>
          <table:table-cell office:value-type="string">
            <text:p>Molars Trigga</text:p>
          </table:table-cell>
          <table:table-cell office:value-type="string">
            <text:p>Eros Von Der Mohnwiese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Försvarsmaktens Filip</text:p>
          </table:table-cell>
          <table:table-cell office:value-type="string">
            <text:p>Øreb., analkjertelb.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Brigadens Yago</text:p>
          </table:table-cell>
          <table:table-cell office:value-type="string">
            <text:p>Allya Vom Castellum Ad Louffi</text:p>
          </table:table-cell>
          <table:table-cell office:value-type="string">
            <text:p>Molars Fargo</text:p>
          </table:table-cell>
          <table:table-cell office:value-type="string">
            <text:p>Soleil</text:p>
          </table:table-cell>
          <table:table-cell table:style-name="ce2" office:value-type="string">
            <text:p>Bruksmarkens Ark</text:p>
          </table:table-cell>
          <table:table-cell table:style-name="ce2" office:value-type="string">
            <text:p>Brigadens Wildah</text:p>
          </table:table-cell>
          <table:table-cell table:style-name="ce2" office:value-type="string">
            <text:p>Task Vom Haus Milinda</text:p>
          </table:table-cell>
          <table:table-cell office:value-type="string">
            <text:p>Gilda Von Makera</text:p>
          </table:table-cell>
          <table:table-cell office:value-type="string">
            <text:p>Vito Vom Waldwinkel</text:p>
          </table:table-cell>
          <table:table-cell office:value-type="string">
            <text:p>Molars Trigga</text:p>
          </table:table-cell>
          <table:table-cell office:value-type="string">
            <text:p>Eros Von Der Mohnwiese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ilippo</text:p>
          </table:table-cell>
          <table:table-cell office:value-type="string">
            <text:p>Kløe, atopi, predn.beh.</text:p>
          </table:table-cell>
          <table:table-cell table:style-name="ce2" office:value-type="string">
            <text:p>Caya Vom Kleinwald</text:p>
          </table:table-cell>
          <table:table-cell table:style-name="ce2" office:value-type="string">
            <text:p>Maråsens River</text:p>
          </table:table-cell>
          <table:table-cell table:style-name="ce2" office:value-type="string">
            <text:p>Frigga Vom Posthorn</text:p>
          </table:table-cell>
          <table:table-cell office:value-type="string">
            <text:p>Duke Von Haus Katernberg</text:p>
          </table:table-cell>
          <table:table-cell table:style-name="ce2" office:value-type="string">
            <text:p>Maråsens Qinja</text:p>
          </table:table-cell>
          <table:table-cell table:style-name="ce2" office:value-type="string">
            <text:p>Elitefrisco v D Daelenberghütte</text:p>
          </table:table-cell>
          <table:table-cell table:style-name="ce2" office:value-type="string">
            <text:p>Peggy Vom Posthorn</text:p>
          </table:table-cell>
          <table:table-cell office:value-type="string">
            <text:p>Aly Vom Vordersteinwald</text:p>
          </table:table-cell>
          <table:table-cell table:style-name="ce2" office:value-type="string">
            <text:p>Caissa Arabrab</text:p>
          </table:table-cell>
          <table:table-cell office:value-type="string">
            <text:p>Kevin Vom Körnerplatz</text:p>
          </table:table-cell>
          <table:table-cell table:style-name="ce2" office:value-type="string">
            <text:p>Maråsens Kama</text:p>
          </table:table-cell>
          <table:table-cell table:style-name="ce2" office:value-type="string">
            <text:p>Como Vom Rurdamm</text:p>
          </table:table-cell>
          <table:table-cell table:style-name="ce2" office:value-type="string">
            <text:p>Optikas Dusty</text:p>
          </table:table-cell>
          <table:table-cell table:style-name="ce2" office:value-type="string">
            <text:p>Gringo Von Der Mohnwiese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Försvarsmaktens Filixa</text:p>
          </table:table-cell>
          <table:table-cell office:value-type="string">
            <text:p>Pyodermi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Brigadens Yago</text:p>
          </table:table-cell>
          <table:table-cell office:value-type="string">
            <text:p>Allya Vom Castellum Ad Louffi</text:p>
          </table:table-cell>
          <table:table-cell office:value-type="string">
            <text:p>Molars Fargo</text:p>
          </table:table-cell>
          <table:table-cell office:value-type="string">
            <text:p>Soleil</text:p>
          </table:table-cell>
          <table:table-cell table:style-name="ce2" office:value-type="string">
            <text:p>Bruksmarkens Ark</text:p>
          </table:table-cell>
          <table:table-cell table:style-name="ce2" office:value-type="string">
            <text:p>Brigadens Wildah</text:p>
          </table:table-cell>
          <table:table-cell table:style-name="ce2" office:value-type="string">
            <text:p>Task Vom Haus Milinda</text:p>
          </table:table-cell>
          <table:table-cell office:value-type="string">
            <text:p>Gilda Von Makera</text:p>
          </table:table-cell>
          <table:table-cell office:value-type="string">
            <text:p>Vito Vom Waldwinkel</text:p>
          </table:table-cell>
          <table:table-cell office:value-type="string">
            <text:p>Molars Trigga</text:p>
          </table:table-cell>
          <table:table-cell office:value-type="string">
            <text:p>Eros Von Der Mohnwiese</text:p>
          </table:table-cell>
          <table:table-cell table:number-columns-repeated="1008"/>
        </table:table-row>
        <table:table-row table:style-name="ro2">
          <table:table-cell table:style-name="ce3" office:value-type="string">
            <text:p>Försvarsmaktens Filla</text:p>
          </table:table-cell>
          <table:table-cell office:value-type="string">
            <text:p>Kløe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Brigadens Yago</text:p>
          </table:table-cell>
          <table:table-cell office:value-type="string">
            <text:p>Allya Vom Castellum Ad Louffi</text:p>
          </table:table-cell>
          <table:table-cell office:value-type="string">
            <text:p>Molars Fargo</text:p>
          </table:table-cell>
          <table:table-cell office:value-type="string">
            <text:p>Soleil</text:p>
          </table:table-cell>
          <table:table-cell table:style-name="ce2" office:value-type="string">
            <text:p>Bruksmarkens Ark</text:p>
          </table:table-cell>
          <table:table-cell table:style-name="ce2" office:value-type="string">
            <text:p>Brigadens Wildah</text:p>
          </table:table-cell>
          <table:table-cell table:style-name="ce2" office:value-type="string">
            <text:p>Task Vom Haus Milinda</text:p>
          </table:table-cell>
          <table:table-cell office:value-type="string">
            <text:p>Gilda Von Makera</text:p>
          </table:table-cell>
          <table:table-cell office:value-type="string">
            <text:p>Vito Vom Waldwinkel</text:p>
          </table:table-cell>
          <table:table-cell office:value-type="string">
            <text:p>Molars Trigga</text:p>
          </table:table-cell>
          <table:table-cell office:value-type="string">
            <text:p>Eros Von Der Mohnwiese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lannel</text:p>
          </table:table-cell>
          <table:table-cell office:value-type="string">
            <text:p>Kløe, pyodermi</text:p>
          </table:table-cell>
          <table:table-cell table:style-name="ce2" office:value-type="string">
            <text:p>Hedeforsens Oska</text:p>
          </table:table-cell>
          <table:table-cell office:value-type="string">
            <text:p>Maråsens River</text:p>
          </table:table-cell>
          <table:table-cell table:style-name="ce2" office:value-type="string">
            <text:p>Önnegårdens Kelly</text:p>
          </table:table-cell>
          <table:table-cell table:style-name="ce2" office:value-type="string">
            <text:p>Ängsbacken's Rosso</text:p>
          </table:table-cell>
          <table:table-cell office:value-type="string">
            <text:p>Maråsens Qinja</text:p>
          </table:table-cell>
          <table:table-cell office:value-type="string">
            <text:p>Elitefrisco v D Daelenberghütte</text:p>
          </table:table-cell>
          <table:table-cell table:style-name="ce2" office:value-type="string">
            <text:p>Rosel Vom Ostlandring</text:p>
          </table:table-cell>
          <table:table-cell table:style-name="ce2" office:value-type="string">
            <text:p>Neptun Von Der Fasanerie</text:p>
          </table:table-cell>
          <table:table-cell table:style-name="ce2" office:value-type="string">
            <text:p>Satoris Yolly</text:p>
          </table:table-cell>
          <table:table-cell table:style-name="ce2" office:value-type="string">
            <text:p>Kimbo Von Karthago</text:p>
          </table:table-cell>
          <table:table-cell office:value-type="string">
            <text:p>Maråsens Kama</text:p>
          </table:table-cell>
          <table:table-cell office:value-type="string">
            <text:p>Como Vom Rurdamm</text:p>
          </table:table-cell>
          <table:table-cell office:value-type="string">
            <text:p>Optikas Dusty</text:p>
          </table:table-cell>
          <table:table-cell office:value-type="string">
            <text:p>Gringo Von Der Mohnwiese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luffie</text:p>
          </table:table-cell>
          <table:table-cell office:value-type="string">
            <text:p>Demodex</text:p>
          </table:table-cell>
          <table:table-cell table:style-name="ce2" office:value-type="string">
            <text:p>Tara Vom Ritterland</text:p>
          </table:table-cell>
          <table:table-cell table:style-name="ce2" office:value-type="string">
            <text:p>Kurants Nemo</text:p>
          </table:table-cell>
          <table:table-cell table:style-name="ce2" office:value-type="string">
            <text:p>Celine Vom Ritterland</text:p>
          </table:table-cell>
          <table:table-cell table:style-name="ce2" office:value-type="string">
            <text:p>Dingo Vom Ritterland</text:p>
          </table:table-cell>
          <table:table-cell table:style-name="ce2" office:value-type="string">
            <text:p>Kurants Jade</text:p>
          </table:table-cell>
          <table:table-cell table:style-name="ce2" office:value-type="string">
            <text:p>Qurare Bosco</text:p>
          </table:table-cell>
          <table:table-cell table:style-name="ce2" office:value-type="string">
            <text:p>Arissa Vom Ritterland</text:p>
          </table:table-cell>
          <table:table-cell table:style-name="ce2" office:value-type="string">
            <text:p>Troll Vom Ritterland</text:p>
          </table:table-cell>
          <table:table-cell table:style-name="ce2" office:value-type="string">
            <text:p>Banja Vom Ritterland</text:p>
          </table:table-cell>
          <table:table-cell table:style-name="ce2" office:value-type="string">
            <text:p>Yello Vom Ritterland</text:p>
          </table:table-cell>
          <table:table-cell table:style-name="ce2" office:value-type="string">
            <text:p>Kurants Belinda</text:p>
          </table:table-cell>
          <table:table-cell table:style-name="ce2" office:value-type="string">
            <text:p>Certs Croft</text:p>
          </table:table-cell>
          <table:table-cell table:style-name="ce2" office:value-type="string">
            <text:p>Kickwas Quincy</text:p>
          </table:table-cell>
          <table:table-cell table:style-name="ce2" office:value-type="string">
            <text:p>Degn's Föniks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offie</text:p>
          </table:table-cell>
          <table:table-cell office:value-type="string">
            <text:p>Kløe, pyodermi</text:p>
          </table:table-cell>
          <table:table-cell table:style-name="ce2" office:value-type="string">
            <text:p>Försvarsmaktens Dotta</text:p>
          </table:table-cell>
          <table:table-cell office:value-type="string">
            <text:p>Kurants Nemo</text:p>
          </table:table-cell>
          <table:table-cell table:style-name="ce2" office:value-type="string">
            <text:p>Elsa v Scalindjo</text:p>
          </table:table-cell>
          <table:table-cell table:style-name="ce2" office:value-type="string">
            <text:p>Haenk Von Der Klus</text:p>
          </table:table-cell>
          <table:table-cell office:value-type="string">
            <text:p>Kurants Jade</text:p>
          </table:table-cell>
          <table:table-cell office:value-type="string">
            <text:p>Qurare Bosco</text:p>
          </table:table-cell>
          <table:table-cell table:style-name="ce2" office:value-type="string">
            <text:p>Yorin v Scalindjo</text:p>
          </table:table-cell>
          <table:table-cell table:style-name="ce2" office:value-type="string">
            <text:p>Fado Von Der Lutter</text:p>
          </table:table-cell>
          <table:table-cell table:style-name="ce2" office:value-type="string">
            <text:p>Dora Von Der Klus</text:p>
          </table:table-cell>
          <table:table-cell table:style-name="ce2" office:value-type="string">
            <text:p>Enno Vom Aurelienborn</text:p>
          </table:table-cell>
          <table:table-cell office:value-type="string">
            <text:p>Kurants Belinda</text:p>
          </table:table-cell>
          <table:table-cell office:value-type="string">
            <text:p>Certs Croft</text:p>
          </table:table-cell>
          <table:table-cell office:value-type="string">
            <text:p>Kickwas Quincy</text:p>
          </table:table-cell>
          <table:table-cell office:value-type="string">
            <text:p>Degn's Föniks</text:p>
          </table:table-cell>
          <table:table-cell table:number-columns-repeated="1008"/>
        </table:table-row>
        <table:table-row table:style-name="ro2">
          <table:table-cell office:value-type="string">
            <text:p>Försvarsmaktens Folly</text:p>
          </table:table-cell>
          <table:table-cell office:value-type="string">
            <text:p>Folikulitt</text:p>
          </table:table-cell>
          <table:table-cell table:style-name="ce2" office:value-type="string">
            <text:p>Försvarsmaktens Dotta</text:p>
          </table:table-cell>
          <table:table-cell office:value-type="string">
            <text:p>Kurants Nemo</text:p>
          </table:table-cell>
          <table:table-cell table:style-name="ce2" office:value-type="string">
            <text:p>Elsa v Scalindjo</text:p>
          </table:table-cell>
          <table:table-cell table:style-name="ce2" office:value-type="string">
            <text:p>Haenk Von Der Klus</text:p>
          </table:table-cell>
          <table:table-cell office:value-type="string">
            <text:p>Kurants Jade</text:p>
          </table:table-cell>
          <table:table-cell office:value-type="string">
            <text:p>Qurare Bosco</text:p>
          </table:table-cell>
          <table:table-cell table:style-name="ce2" office:value-type="string">
            <text:p>Yorin v Scalindjo</text:p>
          </table:table-cell>
          <table:table-cell table:style-name="ce2" office:value-type="string">
            <text:p>Fado Von Der Lutter</text:p>
          </table:table-cell>
          <table:table-cell table:style-name="ce2" office:value-type="string">
            <text:p>Dora Von Der Klus</text:p>
          </table:table-cell>
          <table:table-cell table:style-name="ce2" office:value-type="string">
            <text:p>Enno Vom Aurelienborn</text:p>
          </table:table-cell>
          <table:table-cell office:value-type="string">
            <text:p>Kurants Belinda</text:p>
          </table:table-cell>
          <table:table-cell office:value-type="string">
            <text:p>Certs Croft</text:p>
          </table:table-cell>
          <table:table-cell office:value-type="string">
            <text:p>Kickwas Quincy</text:p>
          </table:table-cell>
          <table:table-cell office:value-type="string">
            <text:p>Degn's Föniks</text:p>
          </table:table-cell>
          <table:table-cell table:number-columns-repeated="1008"/>
        </table:table-row>
        <table:table-row table:style-name="ro2">
          <table:table-cell office:value-type="string">
            <text:p>Försvarsmaktens Fond</text:p>
          </table:table-cell>
          <table:table-cell office:value-type="string">
            <text:p>Dermatitt</text:p>
          </table:table-cell>
          <table:table-cell table:style-name="ce2" office:value-type="string">
            <text:p>Försvarsmaktens Dotta</text:p>
          </table:table-cell>
          <table:table-cell office:value-type="string">
            <text:p>Kurants Nemo</text:p>
          </table:table-cell>
          <table:table-cell table:style-name="ce2" office:value-type="string">
            <text:p>Elsa v Scalindjo</text:p>
          </table:table-cell>
          <table:table-cell table:style-name="ce2" office:value-type="string">
            <text:p>Haenk Von Der Klus</text:p>
          </table:table-cell>
          <table:table-cell office:value-type="string">
            <text:p>Kurants Jade</text:p>
          </table:table-cell>
          <table:table-cell office:value-type="string">
            <text:p>Qurare Bosco</text:p>
          </table:table-cell>
          <table:table-cell table:style-name="ce2" office:value-type="string">
            <text:p>Yorin v Scalindjo</text:p>
          </table:table-cell>
          <table:table-cell table:style-name="ce2" office:value-type="string">
            <text:p>Fado Von Der Lutter</text:p>
          </table:table-cell>
          <table:table-cell table:style-name="ce2" office:value-type="string">
            <text:p>Dora Von Der Klus</text:p>
          </table:table-cell>
          <table:table-cell table:style-name="ce2" office:value-type="string">
            <text:p>Enno Vom Aurelienborn</text:p>
          </table:table-cell>
          <table:table-cell office:value-type="string">
            <text:p>Kurants Belinda</text:p>
          </table:table-cell>
          <table:table-cell office:value-type="string">
            <text:p>Certs Croft</text:p>
          </table:table-cell>
          <table:table-cell office:value-type="string">
            <text:p>Kickwas Quincy</text:p>
          </table:table-cell>
          <table:table-cell office:value-type="string">
            <text:p>Degn's Föniks</text:p>
          </table:table-cell>
          <table:table-cell table:number-columns-repeated="1008"/>
        </table:table-row>
        <table:table-row table:style-name="ro2">
          <table:table-cell office:value-type="string">
            <text:p>Försvarsmaktens Fox</text:p>
          </table:table-cell>
          <table:table-cell office:value-type="string">
            <text:p>Kløe, pyodermi, øreb.</text:p>
          </table:table-cell>
          <table:table-cell table:style-name="ce2" office:value-type="string">
            <text:p>Aila Von Rammelon</text:p>
          </table:table-cell>
          <table:table-cell office:value-type="string">
            <text:p>Bruksmarkens Monark</text:p>
          </table:table-cell>
          <table:table-cell table:style-name="ce2" office:value-type="string">
            <text:p>Fame Von Der Geissenwand</text:p>
          </table:table-cell>
          <table:table-cell table:style-name="ce2" office:value-type="string">
            <text:p>Sid Vom Haus Pixner</text:p>
          </table:table-cell>
          <table:table-cell office:value-type="string">
            <text:p>Soleil</text:p>
          </table:table-cell>
          <table:table-cell office:value-type="string">
            <text:p>Bruksmarkens Ark</text:p>
          </table:table-cell>
          <table:table-cell table:style-name="ce2" office:value-type="string">
            <text:p>Kiva Vom Kernenturm</text:p>
          </table:table-cell>
          <table:table-cell table:style-name="ce2" office:value-type="string">
            <text:p>Ike Von Der Siegerschmiede</text:p>
          </table:table-cell>
          <table:table-cell office:value-type="string">
            <text:p>Mary Vom Haus Pixner</text:p>
          </table:table-cell>
          <table:table-cell table:style-name="ce2" office:value-type="string">
            <text:p>Aiax v Haus Hartmann</text:p>
          </table:table-cell>
          <table:table-cell office:value-type="string">
            <text:p>Menace Du Val Des Hurles Vent</text:p>
          </table:table-cell>
          <table:table-cell office:value-type="string">
            <text:p>Obelix Du Val Des Hurles Vent</text:p>
          </table:table-cell>
          <table:table-cell office:value-type="string">
            <text:p>Hasseman's Jiba</text:p>
          </table:table-cell>
          <table:table-cell office:value-type="string">
            <text:p>Hs 9539 Idex</text:p>
          </table:table-cell>
          <table:table-cell table:number-columns-repeated="1008"/>
        </table:table-row>
        <table:table-row table:style-name="ro2">
          <table:table-cell office:value-type="string">
            <text:p>Försvarsmaktens Foxa</text:p>
          </table:table-cell>
          <table:table-cell table:style-name="ce3" office:value-type="string">
            <text:p>Demodex, kløe, dermatitt</text:p>
          </table:table-cell>
          <table:table-cell table:style-name="ce2" office:value-type="string">
            <text:p>Aila Von Rammelon</text:p>
          </table:table-cell>
          <table:table-cell office:value-type="string">
            <text:p>Bruksmarkens Monark</text:p>
          </table:table-cell>
          <table:table-cell table:style-name="ce2" office:value-type="string">
            <text:p>Fame Von Der Geissenwand</text:p>
          </table:table-cell>
          <table:table-cell table:style-name="ce2" office:value-type="string">
            <text:p>Sid Vom Haus Pixner</text:p>
          </table:table-cell>
          <table:table-cell office:value-type="string">
            <text:p>Soleil</text:p>
          </table:table-cell>
          <table:table-cell office:value-type="string">
            <text:p>Bruksmarkens Ark</text:p>
          </table:table-cell>
          <table:table-cell table:style-name="ce2" office:value-type="string">
            <text:p>Kiva Vom Kernenturm</text:p>
          </table:table-cell>
          <table:table-cell table:style-name="ce2" office:value-type="string">
            <text:p>Ike Von Der Siegerschmiede</text:p>
          </table:table-cell>
          <table:table-cell office:value-type="string">
            <text:p>Mary Vom Haus Pixner</text:p>
          </table:table-cell>
          <table:table-cell table:style-name="ce2" office:value-type="string">
            <text:p>Aiax v Haus Hartmann</text:p>
          </table:table-cell>
          <table:table-cell office:value-type="string">
            <text:p>Menace Du Val Des Hurles Vent</text:p>
          </table:table-cell>
          <table:table-cell office:value-type="string">
            <text:p>Obelix Du Val Des Hurles Vent</text:p>
          </table:table-cell>
          <table:table-cell office:value-type="string">
            <text:p>Hasseman's Jiba</text:p>
          </table:table-cell>
          <table:table-cell office:value-type="string">
            <text:p>Hs 9539 Idex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Frank</text:p>
          </table:table-cell>
          <table:table-cell office:value-type="string">
            <text:p>Dermatitt</text:p>
          </table:table-cell>
          <table:table-cell table:style-name="ce2" office:value-type="string">
            <text:p>Finja Vom Grenzlager</text:p>
          </table:table-cell>
          <table:table-cell table:style-name="ce2" office:value-type="string">
            <text:p>Försvarsmaktens Daqir</text:p>
          </table:table-cell>
          <table:table-cell table:style-name="ce2" office:value-type="string">
            <text:p>Vanja Vom Cap Arkona</text:p>
          </table:table-cell>
          <table:table-cell table:style-name="ce2" office:value-type="string">
            <text:p>Karn Vom Fegelhof</text:p>
          </table:table-cell>
          <table:table-cell table:style-name="ce2" office:value-type="string">
            <text:p>Haubroe Danja</text:p>
          </table:table-cell>
          <table:table-cell table:style-name="ce2" office:value-type="string">
            <text:p>Molars Fargo</text:p>
          </table:table-cell>
          <table:table-cell table:style-name="ce2" office:value-type="string">
            <text:p>Aura Vom Cap Arkona</text:p>
          </table:table-cell>
          <table:table-cell table:style-name="ce2" office:value-type="string">
            <text:p>Tino Vom Felsenschloss</text:p>
          </table:table-cell>
          <table:table-cell table:style-name="ce2" office:value-type="string">
            <text:p>Iola Vom Fegelhof</text:p>
          </table:table-cell>
          <table:table-cell table:style-name="ce2" office:value-type="string">
            <text:p>Bandit Vom Oberhausener-Kreuz</text:p>
          </table:table-cell>
          <table:table-cell table:style-name="ce2" office:value-type="string">
            <text:p>Rapi Vilma</text:p>
          </table:table-cell>
          <table:table-cell table:style-name="ce2" office:value-type="string">
            <text:p>Mai Tuk Adolf</text:p>
          </table:table-cell>
          <table:table-cell table:style-name="ce2" office:value-type="string">
            <text:p>Molars Trigga</text:p>
          </table:table-cell>
          <table:table-cell table:style-name="ce2" office:value-type="string">
            <text:p>Eros Von Der Mohnwiese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abas</text:p>
          </table:table-cell>
          <table:table-cell office:value-type="string">
            <text:p>Dermatitt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Försvarsmaktens Epok</text:p>
          </table:table-cell>
          <table:table-cell office:value-type="string">
            <text:p>Kustmarken's O'Kawasaki</text:p>
          </table:table-cell>
          <table:table-cell office:value-type="string">
            <text:p>Budskär Dino</text:p>
          </table:table-cell>
          <table:table-cell table:style-name="ce2" office:value-type="string">
            <text:p>Jabina Abbi</text:p>
          </table:table-cell>
          <table:table-cell table:style-name="ce2" office:value-type="string">
            <text:p>Kurants Joker</text:p>
          </table:table-cell>
          <table:table-cell office:value-type="string">
            <text:p>Kustmarken's Erta</text:p>
          </table:table-cell>
          <table:table-cell office:value-type="string">
            <text:p>Likatorps Baltazar</text:p>
          </table:table-cell>
          <table:table-cell office:value-type="string">
            <text:p>Mora Vom Petze</text:p>
          </table:table-cell>
          <table:table-cell office:value-type="string">
            <text:p>Troll Von Der Bösen Nachbarschaft</text:p>
          </table:table-cell>
          <table:table-cell table:style-name="ce2" office:value-type="string">
            <text:p>Baghira Vom Kirrweiher</text:p>
          </table:table-cell>
          <table:table-cell table:style-name="ce2" office:value-type="string">
            <text:p>Basco Neckarursprung</text:p>
          </table:table-cell>
          <table:table-cell table:style-name="ce2" office:value-type="string">
            <text:p>Kurants Belinda</text:p>
          </table:table-cell>
          <table:table-cell table:style-name="ce2" office:value-type="string">
            <text:p>Certs Croft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abbe</text:p>
          </table:table-cell>
          <table:table-cell office:value-type="string">
            <text:p>Allergi, dermatitt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Försvarsmaktens Epok</text:p>
          </table:table-cell>
          <table:table-cell office:value-type="string">
            <text:p>Kustmarken's O'Kawasaki</text:p>
          </table:table-cell>
          <table:table-cell office:value-type="string">
            <text:p>Budskär Dino</text:p>
          </table:table-cell>
          <table:table-cell table:style-name="ce2" office:value-type="string">
            <text:p>Jabina Abbi</text:p>
          </table:table-cell>
          <table:table-cell table:style-name="ce2" office:value-type="string">
            <text:p>Kurants Joker</text:p>
          </table:table-cell>
          <table:table-cell office:value-type="string">
            <text:p>Kustmarken's Erta</text:p>
          </table:table-cell>
          <table:table-cell office:value-type="string">
            <text:p>Likatorps Baltazar</text:p>
          </table:table-cell>
          <table:table-cell office:value-type="string">
            <text:p>Mora Vom Petze</text:p>
          </table:table-cell>
          <table:table-cell office:value-type="string">
            <text:p>Troll Von Der Bösen Nachbarschaft</text:p>
          </table:table-cell>
          <table:table-cell table:style-name="ce2" office:value-type="string">
            <text:p>Baghira Vom Kirrweiher</text:p>
          </table:table-cell>
          <table:table-cell table:style-name="ce2" office:value-type="string">
            <text:p>Basco Neckarursprung</text:p>
          </table:table-cell>
          <table:table-cell table:style-name="ce2" office:value-type="string">
            <text:p>Kurants Belinda</text:p>
          </table:table-cell>
          <table:table-cell table:style-name="ce2" office:value-type="string">
            <text:p>Certs Croft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abriel</text:p>
          </table:table-cell>
          <table:table-cell office:value-type="string">
            <text:p>Allergi, kløe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Försvarsmaktens Epok</text:p>
          </table:table-cell>
          <table:table-cell office:value-type="string">
            <text:p>Kustmarken's O'Kawasaki</text:p>
          </table:table-cell>
          <table:table-cell office:value-type="string">
            <text:p>Budskär Dino</text:p>
          </table:table-cell>
          <table:table-cell table:style-name="ce2" office:value-type="string">
            <text:p>Jabina Abbi</text:p>
          </table:table-cell>
          <table:table-cell table:style-name="ce2" office:value-type="string">
            <text:p>Kurants Joker</text:p>
          </table:table-cell>
          <table:table-cell office:value-type="string">
            <text:p>Kustmarken's Erta</text:p>
          </table:table-cell>
          <table:table-cell office:value-type="string">
            <text:p>Likatorps Baltazar</text:p>
          </table:table-cell>
          <table:table-cell office:value-type="string">
            <text:p>Mora Vom Petze</text:p>
          </table:table-cell>
          <table:table-cell office:value-type="string">
            <text:p>Troll Von Der Bösen Nachbarschaft</text:p>
          </table:table-cell>
          <table:table-cell table:style-name="ce2" office:value-type="string">
            <text:p>Baghira Vom Kirrweiher</text:p>
          </table:table-cell>
          <table:table-cell table:style-name="ce2" office:value-type="string">
            <text:p>Basco Neckarursprung</text:p>
          </table:table-cell>
          <table:table-cell table:style-name="ce2" office:value-type="string">
            <text:p>Kurants Belinda</text:p>
          </table:table-cell>
          <table:table-cell table:style-name="ce2" office:value-type="string">
            <text:p>Certs Croft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abriellis</text:p>
          </table:table-cell>
          <table:table-cell office:value-type="string">
            <text:p>Kronisk analkjertelb.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Försvarsmaktens Epok</text:p>
          </table:table-cell>
          <table:table-cell office:value-type="string">
            <text:p>Kustmarken's O'Kawasaki</text:p>
          </table:table-cell>
          <table:table-cell office:value-type="string">
            <text:p>Budskär Dino</text:p>
          </table:table-cell>
          <table:table-cell table:style-name="ce2" office:value-type="string">
            <text:p>Jabina Abbi</text:p>
          </table:table-cell>
          <table:table-cell table:style-name="ce2" office:value-type="string">
            <text:p>Kurants Joker</text:p>
          </table:table-cell>
          <table:table-cell office:value-type="string">
            <text:p>Kustmarken's Erta</text:p>
          </table:table-cell>
          <table:table-cell office:value-type="string">
            <text:p>Likatorps Baltazar</text:p>
          </table:table-cell>
          <table:table-cell office:value-type="string">
            <text:p>Mora Vom Petze</text:p>
          </table:table-cell>
          <table:table-cell office:value-type="string">
            <text:p>Troll Von Der Bösen Nachbarschaft</text:p>
          </table:table-cell>
          <table:table-cell table:style-name="ce2" office:value-type="string">
            <text:p>Baghira Vom Kirrweiher</text:p>
          </table:table-cell>
          <table:table-cell table:style-name="ce2" office:value-type="string">
            <text:p>Basco Neckarursprung</text:p>
          </table:table-cell>
          <table:table-cell table:style-name="ce2" office:value-type="string">
            <text:p>Kurants Belinda</text:p>
          </table:table-cell>
          <table:table-cell table:style-name="ce2" office:value-type="string">
            <text:p>Certs Croft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adi</text:p>
          </table:table-cell>
          <table:table-cell office:value-type="string">
            <text:p>Pyodermi, kløe, <text:s/>analkjertelb.</text:p>
          </table:table-cell>
          <table:table-cell table:style-name="ce2" office:value-type="string">
            <text:p>Jabina Abbi</text:p>
          </table:table-cell>
          <table:table-cell table:style-name="ce2" office:value-type="string">
            <text:p>Försvarsmaktens Eture</text:p>
          </table:table-cell>
          <table:table-cell office:value-type="string">
            <text:p>Baghira Vom Kirrweiher</text:p>
          </table:table-cell>
          <table:table-cell office:value-type="string">
            <text:p>Basco Neckarursprung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Ayk Von Haus Heldmann</text:p>
          </table:table-cell>
          <table:table-cell office:value-type="string">
            <text:p>Askia Vom Adelmannsfelder Land</text:p>
          </table:table-cell>
          <table:table-cell office:value-type="string">
            <text:p>Yoschy Von Der Döllenwiese</text:p>
          </table:table-cell>
          <table:table-cell office:value-type="string">
            <text:p>Candie Vom Peterhof</text:p>
          </table:table-cell>
          <table:table-cell office:value-type="string">
            <text:p>Nick Vom Heiligenbösch</text:p>
          </table:table-cell>
          <table:table-cell office:value-type="string">
            <text:p>Soleil</text:p>
          </table:table-cell>
          <table:table-cell table:style-name="ce2" office:value-type="string">
            <text:p>Bruksmarkens Ark</text:p>
          </table:table-cell>
          <table:table-cell table:style-name="ce2" office:value-type="string">
            <text:p>Leika Vom Dichterviertel</text:p>
          </table:table-cell>
          <table:table-cell table:style-name="ce2" office:value-type="string">
            <text:p>Lasco Westfalenspross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age</text:p>
          </table:table-cell>
          <table:table-cell office:value-type="string">
            <text:p>Kløe</text:p>
          </table:table-cell>
          <table:table-cell table:style-name="ce2" office:value-type="string">
            <text:p>Jabina Abbi</text:p>
          </table:table-cell>
          <table:table-cell table:style-name="ce2" office:value-type="string">
            <text:p>Försvarsmaktens Eture</text:p>
          </table:table-cell>
          <table:table-cell office:value-type="string">
            <text:p>Baghira Vom Kirrweiher</text:p>
          </table:table-cell>
          <table:table-cell office:value-type="string">
            <text:p>Basco Neckarursprung</text:p>
          </table:table-cell>
          <table:table-cell office:value-type="string">
            <text:p>Bruksmarkens Monamie</text:p>
          </table:table-cell>
          <table:table-cell table:style-name="ce2" office:value-type="string">
            <text:p>Ayk Von Haus Heldmann</text:p>
          </table:table-cell>
          <table:table-cell office:value-type="string">
            <text:p>Askia Vom Adelmannsfelder Land</text:p>
          </table:table-cell>
          <table:table-cell office:value-type="string">
            <text:p>Yoschy Von Der Döllenwiese</text:p>
          </table:table-cell>
          <table:table-cell office:value-type="string">
            <text:p>Candie Vom Peterhof</text:p>
          </table:table-cell>
          <table:table-cell office:value-type="string">
            <text:p>Nick Vom Heiligenbösch</text:p>
          </table:table-cell>
          <table:table-cell office:value-type="string">
            <text:p>Soleil</text:p>
          </table:table-cell>
          <table:table-cell table:style-name="ce2" office:value-type="string">
            <text:p>Bruksmarkens Ark</text:p>
          </table:table-cell>
          <table:table-cell table:style-name="ce2" office:value-type="string">
            <text:p>Leika Vom Dichterviertel</text:p>
          </table:table-cell>
          <table:table-cell table:style-name="ce2" office:value-type="string">
            <text:p>Lasco Westfalenspross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ail</text:p>
          </table:table-cell>
          <table:table-cell office:value-type="string">
            <text:p>Pyodermi</text:p>
          </table:table-cell>
          <table:table-cell table:style-name="ce2" office:value-type="string">
            <text:p>Jabina Abbi</text:p>
          </table:table-cell>
          <table:table-cell table:style-name="ce2" office:value-type="string">
            <text:p>Försvarsmaktens Eture</text:p>
          </table:table-cell>
          <table:table-cell office:value-type="string">
            <text:p>Baghira Vom Kirrweiher</text:p>
          </table:table-cell>
          <table:table-cell office:value-type="string">
            <text:p>Basco Neckarursprung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Ayk Von Haus Heldmann</text:p>
          </table:table-cell>
          <table:table-cell office:value-type="string">
            <text:p>Askia Vom Adelmannsfelder Land</text:p>
          </table:table-cell>
          <table:table-cell office:value-type="string">
            <text:p>Yoschy Von Der Döllenwiese</text:p>
          </table:table-cell>
          <table:table-cell office:value-type="string">
            <text:p>Candie Vom Peterhof</text:p>
          </table:table-cell>
          <table:table-cell office:value-type="string">
            <text:p>Nick Vom Heiligenbösch</text:p>
          </table:table-cell>
          <table:table-cell office:value-type="string">
            <text:p>Soleil</text:p>
          </table:table-cell>
          <table:table-cell table:style-name="ce2" office:value-type="string">
            <text:p>Bruksmarkens Ark</text:p>
          </table:table-cell>
          <table:table-cell table:style-name="ce2" office:value-type="string">
            <text:p>Leika Vom Dichterviertel</text:p>
          </table:table-cell>
          <table:table-cell table:style-name="ce2" office:value-type="string">
            <text:p>Lasco Westfalenspross</text:p>
          </table:table-cell>
          <table:table-cell table:number-columns-repeated="1008"/>
        </table:table-row>
        <table:table-row table:style-name="ro2">
          <table:table-cell office:value-type="string">
            <text:p>Försvarsmaktens Gala</text:p>
          </table:table-cell>
          <table:table-cell office:value-type="string">
            <text:p>Kløe, pyodermi</text:p>
          </table:table-cell>
          <table:table-cell table:style-name="ce2" office:value-type="string">
            <text:p>Jabina Assi</text:p>
          </table:table-cell>
          <table:table-cell table:style-name="ce2" office:value-type="string">
            <text:p>Torneryds Gross</text:p>
          </table:table-cell>
          <table:table-cell table:style-name="ce2" office:value-type="string">
            <text:p>Jabina Freya</text:p>
          </table:table-cell>
          <table:table-cell table:style-name="ce2" office:value-type="string">
            <text:p>Quintus Eqidius</text:p>
          </table:table-cell>
          <table:table-cell table:style-name="ce2" office:value-type="string">
            <text:p>Grit Von Karthago</text:p>
          </table:table-cell>
          <table:table-cell office:value-type="string">
            <text:p>Hunter V.h. Keeliehof</text:p>
          </table:table-cell>
          <table:table-cell table:style-name="ce2" office:value-type="string">
            <text:p>Jabina Zenta</text:p>
          </table:table-cell>
          <table:table-cell table:style-name="ce2" office:value-type="string">
            <text:p>Buster Vom Adelmannsfelder Land</text:p>
          </table:table-cell>
          <table:table-cell table:style-name="ce2" office:value-type="string">
            <text:p>Nike Eqidius</text:p>
          </table:table-cell>
          <table:table-cell table:style-name="ce2" office:value-type="string">
            <text:p>Tyson Von Der Schiffslache</text:p>
          </table:table-cell>
          <table:table-cell table:style-name="ce2" office:value-type="string">
            <text:p>Maxi Von Karthago</text:p>
          </table:table-cell>
          <table:table-cell table:style-name="ce2" office:value-type="string">
            <text:p>Brix Vom Läppkesbach</text:p>
          </table:table-cell>
          <table:table-cell table:style-name="ce2" office:value-type="string">
            <text:p>Yvanka V.d. Priema Hoeve</text:p>
          </table:table-cell>
          <table:table-cell table:style-name="ce2" office:value-type="string">
            <text:p>Paddy-Jhoery v. Sandokan</text:p>
          </table:table-cell>
          <table:table-cell table:number-columns-repeated="1008"/>
        </table:table-row>
        <table:table-row table:style-name="ro2">
          <table:table-cell office:value-type="string">
            <text:p>Försvarsmaktens Gally</text:p>
          </table:table-cell>
          <table:table-cell office:value-type="string">
            <text:p>Dermatitt</text:p>
          </table:table-cell>
          <table:table-cell table:style-name="ce2" office:value-type="string">
            <text:p>Jabina Assi</text:p>
          </table:table-cell>
          <table:table-cell table:style-name="ce2" office:value-type="string">
            <text:p>Torneryds Gross</text:p>
          </table:table-cell>
          <table:table-cell table:style-name="ce2" office:value-type="string">
            <text:p>Jabina Freya</text:p>
          </table:table-cell>
          <table:table-cell table:style-name="ce2" office:value-type="string">
            <text:p>Quintus Eqidius</text:p>
          </table:table-cell>
          <table:table-cell table:style-name="ce2" office:value-type="string">
            <text:p>Grit Von Karthago</text:p>
          </table:table-cell>
          <table:table-cell table:style-name="ce2" office:value-type="string">
            <text:p>Hunter V.h. Keeliehof</text:p>
          </table:table-cell>
          <table:table-cell table:style-name="ce2" office:value-type="string">
            <text:p>Jabina Zenta</text:p>
          </table:table-cell>
          <table:table-cell table:style-name="ce2" office:value-type="string">
            <text:p>Buster Vom Adelmannsfelder Land</text:p>
          </table:table-cell>
          <table:table-cell table:style-name="ce2" office:value-type="string">
            <text:p>Nike Eqidius</text:p>
          </table:table-cell>
          <table:table-cell table:style-name="ce2" office:value-type="string">
            <text:p>Tyson Von Der Schiffslache</text:p>
          </table:table-cell>
          <table:table-cell table:style-name="ce2" office:value-type="string">
            <text:p>Maxi Von Karthago</text:p>
          </table:table-cell>
          <table:table-cell table:style-name="ce2" office:value-type="string">
            <text:p>Brix Vom Läppkesbach</text:p>
          </table:table-cell>
          <table:table-cell table:style-name="ce2" office:value-type="string">
            <text:p>Yvanka V.d. Priema Hoeve</text:p>
          </table:table-cell>
          <table:table-cell table:style-name="ce2" office:value-type="string">
            <text:p>Paddy-Jhoery v. Sandokan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andi</text:p>
          </table:table-cell>
          <table:table-cell office:value-type="string">
            <text:p>Kløe, dermatitt</text:p>
          </table:table-cell>
          <table:table-cell table:style-name="ce2" office:value-type="string">
            <text:p>Romy Del Lupo Nero</text:p>
          </table:table-cell>
          <table:table-cell table:style-name="ce2" office:value-type="string">
            <text:p>Xando Vom Waldwinkel</text:p>
          </table:table-cell>
          <table:table-cell table:style-name="ce2" office:value-type="string">
            <text:p>Giulia Del Lupo Nero</text:p>
          </table:table-cell>
          <table:table-cell table:style-name="ce2" office:value-type="string">
            <text:p>Irko Vom Schmiedegarten</text:p>
          </table:table-cell>
          <table:table-cell office:value-type="string">
            <text:p>Indie Vom Waldwinke</text:p>
          </table:table-cell>
          <table:table-cell office:value-type="string">
            <text:p>Lasco Westfalenspross</text:p>
          </table:table-cell>
          <table:table-cell table:style-name="ce2" office:value-type="string">
            <text:p>Alexia Del Lupo Nero</text:p>
          </table:table-cell>
          <table:table-cell table:style-name="ce2" office:value-type="string">
            <text:p>Falk Von Den Wölfen</text:p>
          </table:table-cell>
          <table:table-cell table:style-name="ce2" office:value-type="string">
            <text:p>Exe Vom Schmiedegarten</text:p>
          </table:table-cell>
          <table:table-cell table:style-name="ce2" office:value-type="string">
            <text:p>Bandit Vom Oberhausener-Kreuz</text:p>
          </table:table-cell>
          <table:table-cell office:value-type="string">
            <text:p>Dixi Vom Hause Santiages</text:p>
          </table:table-cell>
          <table:table-cell office:value-type="string">
            <text:p>Yoschy Von Der Döllenwies</text:p>
          </table:table-cell>
          <table:table-cell office:value-type="string">
            <text:p>Connie Vom Dreibirkenhain</text:p>
          </table:table-cell>
          <table:table-cell office:value-type="string">
            <text:p>Chicco Von Der Fasanerie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Garma</text:p>
          </table:table-cell>
          <table:table-cell office:value-type="string">
            <text:p>Allergi, ørebetennelser</text:p>
          </table:table-cell>
          <table:table-cell table:style-name="ce2" office:value-type="string">
            <text:p>Försvarsmaktens Callas</text:p>
          </table:table-cell>
          <table:table-cell table:style-name="ce2" office:value-type="string">
            <text:p>Divaheden Godis</text:p>
          </table:table-cell>
          <table:table-cell table:style-name="ce2" office:value-type="string">
            <text:p>Sally Vom Sunnenbrink</text:p>
          </table:table-cell>
          <table:table-cell table:style-name="ce2" office:value-type="string">
            <text:p>Bruksmarkens Kai</text:p>
          </table:table-cell>
          <table:table-cell table:style-name="ce2" office:value-type="string">
            <text:p>Divaheden Daxa</text:p>
          </table:table-cell>
          <table:table-cell table:style-name="ce2" office:value-type="string">
            <text:p>Mike Vom Weinbergblick</text:p>
          </table:table-cell>
          <table:table-cell table:style-name="ce2" office:value-type="string">
            <text:p>Ine Vom Sunnenbrink</text:p>
          </table:table-cell>
          <table:table-cell table:style-name="ce2" office:value-type="string">
            <text:p>Alf Aus Der Eichendorffsiedlung</text:p>
          </table:table-cell>
          <table:table-cell table:style-name="ce2" office:value-type="string">
            <text:p>Bruksmarkens Demi</text:p>
          </table:table-cell>
          <table:table-cell table:style-name="ce2" office:value-type="string">
            <text:p>Raskabo Kastro</text:p>
          </table:table-cell>
          <table:table-cell table:style-name="ce2" office:value-type="string">
            <text:p>Divaheden Babe</text:p>
          </table:table-cell>
          <table:table-cell table:style-name="ce2" office:value-type="string">
            <text:p>Kvasers Frode</text:p>
          </table:table-cell>
          <table:table-cell table:style-name="ce2" office:value-type="string">
            <text:p>Mona Vom Haus Pixner</text:p>
          </table:table-cell>
          <table:table-cell table:style-name="ce2" office:value-type="string">
            <text:p>Cherokes Von Den Wölfen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arman</text:p>
          </table:table-cell>
          <table:table-cell office:value-type="string">
            <text:p>Pododermatitt</text:p>
          </table:table-cell>
          <table:table-cell table:style-name="ce2" office:value-type="string">
            <text:p>Försvarsmaktens Callas</text:p>
          </table:table-cell>
          <table:table-cell table:style-name="ce2" office:value-type="string">
            <text:p>Divaheden Godis</text:p>
          </table:table-cell>
          <table:table-cell table:style-name="ce2" office:value-type="string">
            <text:p>Sally Vom Sunnenbrink</text:p>
          </table:table-cell>
          <table:table-cell table:style-name="ce2" office:value-type="string">
            <text:p>Bruksmarkens Kai</text:p>
          </table:table-cell>
          <table:table-cell table:style-name="ce2" office:value-type="string">
            <text:p>Divaheden Daxa</text:p>
          </table:table-cell>
          <table:table-cell table:style-name="ce2" office:value-type="string">
            <text:p>Mike Vom Weinbergblick</text:p>
          </table:table-cell>
          <table:table-cell table:style-name="ce2" office:value-type="string">
            <text:p>Ine Vom Sunnenbrink</text:p>
          </table:table-cell>
          <table:table-cell table:style-name="ce2" office:value-type="string">
            <text:p>Alf Aus Der Eichendorffsiedlung</text:p>
          </table:table-cell>
          <table:table-cell table:style-name="ce2" office:value-type="string">
            <text:p>Bruksmarkens Demi</text:p>
          </table:table-cell>
          <table:table-cell table:style-name="ce2" office:value-type="string">
            <text:p>Raskabo Kastro</text:p>
          </table:table-cell>
          <table:table-cell table:style-name="ce2" office:value-type="string">
            <text:p>Divaheden Babe</text:p>
          </table:table-cell>
          <table:table-cell table:style-name="ce2" office:value-type="string">
            <text:p>Kvasers Frode</text:p>
          </table:table-cell>
          <table:table-cell table:style-name="ce2" office:value-type="string">
            <text:p>Mona Vom Haus Pixner</text:p>
          </table:table-cell>
          <table:table-cell table:style-name="ce2" office:value-type="string">
            <text:p>Cherokes Von Den Wölfen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arna</text:p>
          </table:table-cell>
          <table:table-cell office:value-type="string">
            <text:p>Allergi, kløe, pododermatitt</text:p>
          </table:table-cell>
          <table:table-cell table:style-name="ce2" office:value-type="string">
            <text:p>Försvarsmaktens Callas</text:p>
          </table:table-cell>
          <table:table-cell table:style-name="ce2" office:value-type="string">
            <text:p>Divaheden Godis</text:p>
          </table:table-cell>
          <table:table-cell table:style-name="ce2" office:value-type="string">
            <text:p>Sally Vom Sunnenbrink</text:p>
          </table:table-cell>
          <table:table-cell table:style-name="ce2" office:value-type="string">
            <text:p>Bruksmarkens Kai</text:p>
          </table:table-cell>
          <table:table-cell table:style-name="ce2" office:value-type="string">
            <text:p>Divaheden Daxa</text:p>
          </table:table-cell>
          <table:table-cell table:style-name="ce2" office:value-type="string">
            <text:p>Mike Vom Weinbergblick</text:p>
          </table:table-cell>
          <table:table-cell table:style-name="ce2" office:value-type="string">
            <text:p>Ine Vom Sunnenbrink</text:p>
          </table:table-cell>
          <table:table-cell table:style-name="ce2" office:value-type="string">
            <text:p>Alf Aus Der Eichendorffsiedlung</text:p>
          </table:table-cell>
          <table:table-cell table:style-name="ce2" office:value-type="string">
            <text:p>Bruksmarkens Demi</text:p>
          </table:table-cell>
          <table:table-cell table:style-name="ce2" office:value-type="string">
            <text:p>Raskabo Kastro</text:p>
          </table:table-cell>
          <table:table-cell table:style-name="ce2" office:value-type="string">
            <text:p>Divaheden Babe</text:p>
          </table:table-cell>
          <table:table-cell table:style-name="ce2" office:value-type="string">
            <text:p>Kvasers Frode</text:p>
          </table:table-cell>
          <table:table-cell table:style-name="ce2" office:value-type="string">
            <text:p>Mona Vom Haus Pixner</text:p>
          </table:table-cell>
          <table:table-cell table:style-name="ce2" office:value-type="string">
            <text:p>Cherokes Von Den Wölfen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ator</text:p>
          </table:table-cell>
          <table:table-cell office:value-type="string">
            <text:p>Kløe, demodex</text:p>
          </table:table-cell>
          <table:table-cell table:style-name="ce2" office:value-type="string">
            <text:p>Erna Vom Wolfsweiher</text:p>
          </table:table-cell>
          <table:table-cell office:value-type="string">
            <text:p>Hedeforsens Harras</text:p>
          </table:table-cell>
          <table:table-cell table:style-name="ce2" office:value-type="string">
            <text:p>Itschie Von Der Kine</text:p>
          </table:table-cell>
          <table:table-cell table:style-name="ce2" office:value-type="string">
            <text:p>Fax Vom Kasbachtal</text:p>
          </table:table-cell>
          <table:table-cell table:style-name="ce2" office:value-type="string">
            <text:p>Memorix Kaxa</text:p>
          </table:table-cell>
          <table:table-cell table:style-name="ce2" office:value-type="string">
            <text:p>Como Vom Rurdamm</text:p>
          </table:table-cell>
          <table:table-cell table:style-name="ce2" office:value-type="string">
            <text:p>Sina Von Der Kine</text:p>
          </table:table-cell>
          <table:table-cell table:style-name="ce2" office:value-type="string">
            <text:p>Lord Vom Schwartenzwinger</text:p>
          </table:table-cell>
          <table:table-cell table:style-name="ce2" office:value-type="string">
            <text:p>Esta Vom Brandenholz</text:p>
          </table:table-cell>
          <table:table-cell table:style-name="ce2" office:value-type="string">
            <text:p>Tim Von Der Abfuhr</text:p>
          </table:table-cell>
          <table:table-cell table:style-name="ce2" office:value-type="string">
            <text:p>Memorix Akela</text:p>
          </table:table-cell>
          <table:table-cell table:style-name="ce2" office:value-type="string">
            <text:p>Hinden's Imze</text:p>
          </table:table-cell>
          <table:table-cell table:style-name="ce2" office:value-type="string">
            <text:p>Orka Vom Erlenbusch</text:p>
          </table:table-cell>
          <table:table-cell table:style-name="ce2" office:value-type="string">
            <text:p>Amigo Vom Bracheler See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avin</text:p>
          </table:table-cell>
          <table:table-cell office:value-type="string">
            <text:p>Kløe, pododermatitt</text:p>
          </table:table-cell>
          <table:table-cell table:style-name="ce2" office:value-type="string">
            <text:p>Erna Vom Wolfsweiher</text:p>
          </table:table-cell>
          <table:table-cell office:value-type="string">
            <text:p>Hedeforsens Harras</text:p>
          </table:table-cell>
          <table:table-cell table:style-name="ce2" office:value-type="string">
            <text:p>Itschie Von Der Kine</text:p>
          </table:table-cell>
          <table:table-cell table:style-name="ce2" office:value-type="string">
            <text:p>Fax Vom Kasbachtal</text:p>
          </table:table-cell>
          <table:table-cell table:style-name="ce2" office:value-type="string">
            <text:p>Memorix Kaxa</text:p>
          </table:table-cell>
          <table:table-cell table:style-name="ce2" office:value-type="string">
            <text:p>Como Vom Rurdamm</text:p>
          </table:table-cell>
          <table:table-cell table:style-name="ce2" office:value-type="string">
            <text:p>Sina Von Der Kine</text:p>
          </table:table-cell>
          <table:table-cell table:style-name="ce2" office:value-type="string">
            <text:p>Lord Vom Schwartenzwinger</text:p>
          </table:table-cell>
          <table:table-cell table:style-name="ce2" office:value-type="string">
            <text:p>Esta Vom Brandenholz</text:p>
          </table:table-cell>
          <table:table-cell table:style-name="ce2" office:value-type="string">
            <text:p>Tim Von Der Abfuhr</text:p>
          </table:table-cell>
          <table:table-cell table:style-name="ce2" office:value-type="string">
            <text:p>Memorix Akela</text:p>
          </table:table-cell>
          <table:table-cell table:style-name="ce2" office:value-type="string">
            <text:p>Hinden's Imze</text:p>
          </table:table-cell>
          <table:table-cell table:style-name="ce2" office:value-type="string">
            <text:p>Orka Vom Erlenbusch</text:p>
          </table:table-cell>
          <table:table-cell table:style-name="ce2" office:value-type="string">
            <text:p>Amigo Vom Bracheler See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eir</text:p>
          </table:table-cell>
          <table:table-cell office:value-type="string">
            <text:p>Kløe, sopp, furunkulose</text:p>
          </table:table-cell>
          <table:table-cell table:style-name="ce2" office:value-type="string">
            <text:p>Försvarsmaktens Easy</text:p>
          </table:table-cell>
          <table:table-cell office:value-type="string">
            <text:p>Xando Vom Waldwinkel</text:p>
          </table:table-cell>
          <table:table-cell table:style-name="ce2" office:value-type="string">
            <text:p>Lara Vom Lübarser Schlösschen</text:p>
          </table:table-cell>
          <table:table-cell table:style-name="ce2" office:value-type="string">
            <text:p>Torneryds Gross</text:p>
          </table:table-cell>
          <table:table-cell office:value-type="string">
            <text:p>Indie Vom Waldwinke</text:p>
          </table:table-cell>
          <table:table-cell office:value-type="string">
            <text:p>Lasco Westfalenspross</text:p>
          </table:table-cell>
          <table:table-cell table:style-name="ce2" office:value-type="string">
            <text:p>Fonda Vom Bernsteintal</text:p>
          </table:table-cell>
          <table:table-cell table:style-name="ce2" office:value-type="string">
            <text:p>Fax Vom Kasbachtal</text:p>
          </table:table-cell>
          <table:table-cell table:style-name="ce2" office:value-type="string">
            <text:p>Grit Von Karthago</text:p>
          </table:table-cell>
          <table:table-cell table:style-name="ce2" office:value-type="string">
            <text:p>Hunter V.h. Keeliehof</text:p>
          </table:table-cell>
          <table:table-cell office:value-type="string">
            <text:p>Dixi Vom Hause Santiages</text:p>
          </table:table-cell>
          <table:table-cell office:value-type="string">
            <text:p>Yoschy Von Der Döllenwies</text:p>
          </table:table-cell>
          <table:table-cell office:value-type="string">
            <text:p>Connie Vom Dreibirkenhain</text:p>
          </table:table-cell>
          <table:table-cell office:value-type="string">
            <text:p>Chicco Von Der Fasanerie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ela</text:p>
          </table:table-cell>
          <table:table-cell office:value-type="string">
            <text:p>Kløe</text:p>
          </table:table-cell>
          <table:table-cell table:style-name="ce2" office:value-type="string">
            <text:p>Försvarsmaktens Endless</text:p>
          </table:table-cell>
          <table:table-cell table:style-name="ce2" office:value-type="string">
            <text:p>Försvarsmaktens Exito</text:p>
          </table:table-cell>
          <table:table-cell table:style-name="ce2" office:value-type="string">
            <text:p>Caya Vom Kleinwald</text:p>
          </table:table-cell>
          <table:table-cell table:style-name="ce2" office:value-type="string">
            <text:p>Raskabo Irrac</text:p>
          </table:table-cell>
          <table:table-cell table:style-name="ce2" office:value-type="string">
            <text:p>Haubroe Danja</text:p>
          </table:table-cell>
          <table:table-cell table:style-name="ce2" office:value-type="string">
            <text:p>Rexguard Ocktavio-Hassel</text:p>
          </table:table-cell>
          <table:table-cell table:style-name="ce2" office:value-type="string">
            <text:p>Frigga Vom Posthorn</text:p>
          </table:table-cell>
          <table:table-cell table:style-name="ce2" office:value-type="string">
            <text:p>Duke Von Haus Katernberg</text:p>
          </table:table-cell>
          <table:table-cell table:style-name="ce2" office:value-type="string">
            <text:p>Raskabo Milla</text:p>
          </table:table-cell>
          <table:table-cell office:value-type="string">
            <text:p>Task Vom Haus Milinda</text:p>
          </table:table-cell>
          <table:table-cell table:style-name="ce2" office:value-type="string">
            <text:p>Rapi Vilma</text:p>
          </table:table-cell>
          <table:table-cell table:style-name="ce2" office:value-type="string">
            <text:p>Mai Tuk Adolf</text:p>
          </table:table-cell>
          <table:table-cell table:style-name="ce2" office:value-type="string">
            <text:p>Rexguard Mimmi</text:p>
          </table:table-cell>
          <table:table-cell table:style-name="ce2" office:value-type="string">
            <text:p>Bruksmarkens Hassel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emina</text:p>
          </table:table-cell>
          <table:table-cell office:value-type="string">
            <text:p>Allergi, kløe, dermatitt</text:p>
          </table:table-cell>
          <table:table-cell table:style-name="ce2" office:value-type="string">
            <text:p>Försvarsmaktens Easy</text:p>
          </table:table-cell>
          <table:table-cell office:value-type="string">
            <text:p>Xando Vom Waldwinkel</text:p>
          </table:table-cell>
          <table:table-cell table:style-name="ce2" office:value-type="string">
            <text:p>Lara Vom Lübarser Schlösschen</text:p>
          </table:table-cell>
          <table:table-cell table:style-name="ce2" office:value-type="string">
            <text:p>Torneryds Gross</text:p>
          </table:table-cell>
          <table:table-cell office:value-type="string">
            <text:p>Indie Vom Waldwinke</text:p>
          </table:table-cell>
          <table:table-cell office:value-type="string">
            <text:p>Lasco Westfalenspross</text:p>
          </table:table-cell>
          <table:table-cell table:style-name="ce2" office:value-type="string">
            <text:p>Fonda Vom Bernsteintal</text:p>
          </table:table-cell>
          <table:table-cell table:style-name="ce2" office:value-type="string">
            <text:p>Fax Vom Kasbachtal</text:p>
          </table:table-cell>
          <table:table-cell table:style-name="ce2" office:value-type="string">
            <text:p>Grit Von Karthago</text:p>
          </table:table-cell>
          <table:table-cell table:style-name="ce2" office:value-type="string">
            <text:p>Hunter V.h. Keeliehof</text:p>
          </table:table-cell>
          <table:table-cell office:value-type="string">
            <text:p>Dixi Vom Hause Santiages</text:p>
          </table:table-cell>
          <table:table-cell office:value-type="string">
            <text:p>Yoschy Von Der Döllenwies</text:p>
          </table:table-cell>
          <table:table-cell office:value-type="string">
            <text:p>Connie Vom Dreibirkenhain</text:p>
          </table:table-cell>
          <table:table-cell office:value-type="string">
            <text:p>Chicco Von Der Fasanerie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ena</text:p>
          </table:table-cell>
          <table:table-cell office:value-type="string">
            <text:p>Sopp (malassezia)</text:p>
          </table:table-cell>
          <table:table-cell table:style-name="ce2" office:value-type="string">
            <text:p>Försvarsmaktens Embla</text:p>
          </table:table-cell>
          <table:table-cell table:style-name="ce2" office:value-type="string">
            <text:p>Torneryds Gross</text:p>
          </table:table-cell>
          <table:table-cell table:style-name="ce2" office:value-type="string">
            <text:p>Hollie v Hamersslag</text:p>
          </table:table-cell>
          <table:table-cell table:style-name="ce2" office:value-type="string">
            <text:p>Försvarsmaktens Byron</text:p>
          </table:table-cell>
          <table:table-cell office:value-type="string">
            <text:p>Grit Von Karthago</text:p>
          </table:table-cell>
          <table:table-cell office:value-type="string">
            <text:p>Hunter V.h. Keeliehof</text:p>
          </table:table-cell>
          <table:table-cell table:style-name="ce2" office:value-type="string">
            <text:p>Inadaisy Vom Haus Valkenplatz</text:p>
          </table:table-cell>
          <table:table-cell table:style-name="ce2" office:value-type="string">
            <text:p>Melano Vom Cap Arkona</text:p>
          </table:table-cell>
          <table:table-cell table:style-name="ce2" office:value-type="string">
            <text:p>Brantastigs Åxi</text:p>
          </table:table-cell>
          <table:table-cell table:style-name="ce2" office:value-type="string">
            <text:p>Ängsbacken's Rosso</text:p>
          </table:table-cell>
          <table:table-cell table:style-name="ce2" office:value-type="string">
            <text:p>Maxi Von Karthago</text:p>
          </table:table-cell>
          <table:table-cell office:value-type="string">
            <text:p>Brix Vom Läppkesbach</text:p>
          </table:table-cell>
          <table:table-cell office:value-type="string">
            <text:p>Yvanka V.d. Priema Hoeve</text:p>
          </table:table-cell>
          <table:table-cell office:value-type="string">
            <text:p>Paddy-Jhoery v. Sandokan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erd</text:p>
          </table:table-cell>
          <table:table-cell office:value-type="string">
            <text:p>Pyodermi</text:p>
          </table:table-cell>
          <table:table-cell table:style-name="ce2" office:value-type="string">
            <text:p>Försvarsmaktens Embla</text:p>
          </table:table-cell>
          <table:table-cell table:style-name="ce2" office:value-type="string">
            <text:p>Torneryds Gross</text:p>
          </table:table-cell>
          <table:table-cell table:style-name="ce2" office:value-type="string">
            <text:p>Hollie v Hamersslag</text:p>
          </table:table-cell>
          <table:table-cell table:style-name="ce2" office:value-type="string">
            <text:p>Försvarsmaktens Byron</text:p>
          </table:table-cell>
          <table:table-cell office:value-type="string">
            <text:p>Grit Von Karthago</text:p>
          </table:table-cell>
          <table:table-cell office:value-type="string">
            <text:p>Hunter V.h. Keeliehof</text:p>
          </table:table-cell>
          <table:table-cell table:style-name="ce2" office:value-type="string">
            <text:p>Inadaisy Vom Haus Valkenplatz</text:p>
          </table:table-cell>
          <table:table-cell table:style-name="ce2" office:value-type="string">
            <text:p>Melano Vom Cap Arkona</text:p>
          </table:table-cell>
          <table:table-cell table:style-name="ce2" office:value-type="string">
            <text:p>Brantastigs Åxi</text:p>
          </table:table-cell>
          <table:table-cell table:style-name="ce2" office:value-type="string">
            <text:p>Ängsbacken's Rosso</text:p>
          </table:table-cell>
          <table:table-cell table:style-name="ce2" office:value-type="string">
            <text:p>Maxi Von Karthago</text:p>
          </table:table-cell>
          <table:table-cell office:value-type="string">
            <text:p>Brix Vom Läppkesbach</text:p>
          </table:table-cell>
          <table:table-cell office:value-type="string">
            <text:p>Yvanka V.d. Priema Hoeve</text:p>
          </table:table-cell>
          <table:table-cell office:value-type="string">
            <text:p>Paddy-Jhoery v. Sandokan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erry</text:p>
          </table:table-cell>
          <table:table-cell office:value-type="string">
            <text:p>Ørebetennelser</text:p>
          </table:table-cell>
          <table:table-cell table:style-name="ce2" office:value-type="string">
            <text:p>Fina Von Der Boyneburgker Strasse</text:p>
          </table:table-cell>
          <table:table-cell table:style-name="ce2" office:value-type="string">
            <text:p>Försvarsmaktens Djohannes</text:p>
          </table:table-cell>
          <table:table-cell table:style-name="ce2" office:value-type="string">
            <text:p>Dana Von Der Boyneburgker Strasse</text:p>
          </table:table-cell>
          <table:table-cell table:style-name="ce2" office:value-type="string">
            <text:p>Hutch Vom Dunklen Zwinger</text:p>
          </table:table-cell>
          <table:table-cell office:value-type="string">
            <text:p>Caya Vom Kleinwald</text:p>
          </table:table-cell>
          <table:table-cell table:style-name="ce2" office:value-type="string">
            <text:p>Försvarsmaktens Byron</text:p>
          </table:table-cell>
          <table:table-cell table:style-name="ce2" office:value-type="string">
            <text:p>Anja Von Der Boyneburgker Strasse</text:p>
          </table:table-cell>
          <table:table-cell table:style-name="ce2" office:value-type="string">
            <text:p>Kid Von Haus Nessalc</text:p>
          </table:table-cell>
          <table:table-cell table:style-name="ce2" office:value-type="string">
            <text:p>Queen Vom Revolutionsküppel</text:p>
          </table:table-cell>
          <table:table-cell table:style-name="ce2" office:value-type="string">
            <text:p>Yoschy Von Der Döllenwiese</text:p>
          </table:table-cell>
          <table:table-cell table:style-name="ce2" office:value-type="string">
            <text:p>Frigga Vom Posthorn</text:p>
          </table:table-cell>
          <table:table-cell table:style-name="ce2" office:value-type="string">
            <text:p>Duke Von Haus Katernberg</text:p>
          </table:table-cell>
          <table:table-cell table:style-name="ce2" office:value-type="string">
            <text:p>Brantastigs Åxi</text:p>
          </table:table-cell>
          <table:table-cell table:style-name="ce2" office:value-type="string">
            <text:p>Ängsbacken's Ross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ess</text:p>
          </table:table-cell>
          <table:table-cell office:value-type="string">
            <text:p>Allergi, dermatitt</text:p>
          </table:table-cell>
          <table:table-cell table:style-name="ce2" office:value-type="string">
            <text:p>Fina Von Der Boyneburgker Strasse</text:p>
          </table:table-cell>
          <table:table-cell table:style-name="ce2" office:value-type="string">
            <text:p>Försvarsmaktens Djohannes</text:p>
          </table:table-cell>
          <table:table-cell table:style-name="ce2" office:value-type="string">
            <text:p>Dana Von Der Boyneburgker Strasse</text:p>
          </table:table-cell>
          <table:table-cell table:style-name="ce2" office:value-type="string">
            <text:p>Hutch Vom Dunklen Zwinger</text:p>
          </table:table-cell>
          <table:table-cell table:style-name="ce2" office:value-type="string">
            <text:p>Caya Vom Kleinwald</text:p>
          </table:table-cell>
          <table:table-cell table:style-name="ce2" office:value-type="string">
            <text:p>Försvarsmaktens Byron</text:p>
          </table:table-cell>
          <table:table-cell table:style-name="ce2" office:value-type="string">
            <text:p>Anja Von Der Boyneburgker Strasse</text:p>
          </table:table-cell>
          <table:table-cell table:style-name="ce2" office:value-type="string">
            <text:p>Kid Von Haus Nessalc</text:p>
          </table:table-cell>
          <table:table-cell table:style-name="ce2" office:value-type="string">
            <text:p>Queen Vom Revolutionsküppel</text:p>
          </table:table-cell>
          <table:table-cell table:style-name="ce2" office:value-type="string">
            <text:p>Yoschy Von Der Döllenwiese</text:p>
          </table:table-cell>
          <table:table-cell table:style-name="ce2" office:value-type="string">
            <text:p>Frigga Vom Posthorn</text:p>
          </table:table-cell>
          <table:table-cell table:style-name="ce2" office:value-type="string">
            <text:p>Duke Von Haus Katernberg</text:p>
          </table:table-cell>
          <table:table-cell table:style-name="ce2" office:value-type="string">
            <text:p>Brantastigs Åxi</text:p>
          </table:table-cell>
          <table:table-cell table:style-name="ce2" office:value-type="string">
            <text:p>Ängsbacken's Ross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iffe</text:p>
          </table:table-cell>
          <table:table-cell office:value-type="string">
            <text:p>Allergi, kløe, pyodermi</text:p>
          </table:table-cell>
          <table:table-cell table:style-name="ce2" office:value-type="string">
            <text:p>Esty Vom Salztalblick</text:p>
          </table:table-cell>
          <table:table-cell table:style-name="ce2" office:value-type="string">
            <text:p>Försvarsmaktens Exito</text:p>
          </table:table-cell>
          <table:table-cell table:style-name="ce2" office:value-type="string">
            <text:p>Gustel Vom Salztalblick</text:p>
          </table:table-cell>
          <table:table-cell table:style-name="ce2" office:value-type="string">
            <text:p>Kerry Von Der Salztal-Höhe</text:p>
          </table:table-cell>
          <table:table-cell table:style-name="ce2" office:value-type="string">
            <text:p>Haubroe Danja</text:p>
          </table:table-cell>
          <table:table-cell table:style-name="ce2" office:value-type="string">
            <text:p>Rexguard Ocktavio-Hassel</text:p>
          </table:table-cell>
          <table:table-cell table:style-name="ce2" office:value-type="string">
            <text:p>Quitta Vom Salztalblick</text:p>
          </table:table-cell>
          <table:table-cell table:style-name="ce2" office:value-type="string">
            <text:p>Paska Vom Salztalblick</text:p>
          </table:table-cell>
          <table:table-cell table:style-name="ce2" office:value-type="string">
            <text:p>Jessi Von Der Salztal-Höhe</text:p>
          </table:table-cell>
          <table:table-cell table:style-name="ce2" office:value-type="string">
            <text:p>Vanesko Vom Salztalblick</text:p>
          </table:table-cell>
          <table:table-cell table:style-name="ce2" office:value-type="string">
            <text:p>Rapi Vilma</text:p>
          </table:table-cell>
          <table:table-cell office:value-type="string">
            <text:p>Mai Tuk Adolf</text:p>
          </table:table-cell>
          <table:table-cell office:value-type="string">
            <text:p>Rexguard Mimmi</text:p>
          </table:table-cell>
          <table:table-cell office:value-type="string">
            <text:p>Bruksmarkens Hassel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ips</text:p>
          </table:table-cell>
          <table:table-cell office:value-type="string">
            <text:p>Pyodermi</text:p>
          </table:table-cell>
          <table:table-cell table:style-name="ce2" office:value-type="string">
            <text:p>Debby Vom Klosteraner Milieu</text:p>
          </table:table-cell>
          <table:table-cell office:value-type="string">
            <text:p>Divaheden Godis</text:p>
          </table:table-cell>
          <table:table-cell table:style-name="ce2" office:value-type="string">
            <text:p>Bona Vom Klosteraner Milieu</text:p>
          </table:table-cell>
          <table:table-cell table:style-name="ce2" office:value-type="string">
            <text:p>Arco Vom Haus Lohre</text:p>
          </table:table-cell>
          <table:table-cell office:value-type="string">
            <text:p>Divaheden Daxa</text:p>
          </table:table-cell>
          <table:table-cell office:value-type="string">
            <text:p>Mike Vom Weinbergblick</text:p>
          </table:table-cell>
          <table:table-cell table:style-name="ce2" office:value-type="string">
            <text:p>Niki Vom Haus Löschan</text:p>
          </table:table-cell>
          <table:table-cell table:style-name="ce2" office:value-type="string">
            <text:p>Erco Von Der Ditmarscher Schweiz</text:p>
          </table:table-cell>
          <table:table-cell table:style-name="ce2" office:value-type="string">
            <text:p>Yessi Vom Fuchsstein</text:p>
          </table:table-cell>
          <table:table-cell table:style-name="ce2" office:value-type="string">
            <text:p>Wotan Vom Bärenfang</text:p>
          </table:table-cell>
          <table:table-cell office:value-type="string">
            <text:p>Divaheden Babe</text:p>
          </table:table-cell>
          <table:table-cell office:value-type="string">
            <text:p>Kvasers Frode</text:p>
          </table:table-cell>
          <table:table-cell office:value-type="string">
            <text:p>Mona Vom Haus Pixner</text:p>
          </table:table-cell>
          <table:table-cell office:value-type="string">
            <text:p>Cherokes Von Den Wölfen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ira</text:p>
          </table:table-cell>
          <table:table-cell office:value-type="string">
            <text:p>Allergi, dermatitt</text:p>
          </table:table-cell>
          <table:table-cell table:style-name="ce2" office:value-type="string">
            <text:p>Elgamo Von Giliannes</text:p>
          </table:table-cell>
          <table:table-cell table:style-name="ce2" office:value-type="string">
            <text:p>Försvarsmaktens Eture</text:p>
          </table:table-cell>
          <table:table-cell table:style-name="ce2" office:value-type="string">
            <text:p>Zyra Von Giliannes</text:p>
          </table:table-cell>
          <table:table-cell table:style-name="ce2" office:value-type="string">
            <text:p>Quint v H Groot Wezenland</text:p>
          </table:table-cell>
          <table:table-cell office:value-type="string">
            <text:p>Bruksmarkens Monamie</text:p>
          </table:table-cell>
          <table:table-cell office:value-type="string">
            <text:p>Ayk Von Haus Heldmann</text:p>
          </table:table-cell>
          <table:table-cell table:style-name="ce2" office:value-type="string">
            <text:p>Ushi Vom Haus Sevens</text:p>
          </table:table-cell>
          <table:table-cell office:value-type="string">
            <text:p>Troll Vom Haus Milinda</text:p>
          </table:table-cell>
          <table:table-cell table:style-name="ce2" office:value-type="string">
            <text:p>Noury v H Groot Wezenland</text:p>
          </table:table-cell>
          <table:table-cell table:style-name="ce2" office:value-type="string">
            <text:p>Iwan V't Heukske</text:p>
          </table:table-cell>
          <table:table-cell office:value-type="string">
            <text:p>Soleil</text:p>
          </table:table-cell>
          <table:table-cell office:value-type="string">
            <text:p>Bruksmarkens Ark</text:p>
          </table:table-cell>
          <table:table-cell office:value-type="string">
            <text:p>Leika Vom Dichterviertel</text:p>
          </table:table-cell>
          <table:table-cell office:value-type="string">
            <text:p>Lasco Westfalenspross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iro</text:p>
          </table:table-cell>
          <table:table-cell office:value-type="string">
            <text:p>Allergi</text:p>
          </table:table-cell>
          <table:table-cell table:style-name="ce2" office:value-type="string">
            <text:p>Debby Vom Klosteraner Milieu</text:p>
          </table:table-cell>
          <table:table-cell office:value-type="string">
            <text:p>Divaheden Godis</text:p>
          </table:table-cell>
          <table:table-cell table:style-name="ce2" office:value-type="string">
            <text:p>Bona Vom Klosteraner Milieu</text:p>
          </table:table-cell>
          <table:table-cell table:style-name="ce2" office:value-type="string">
            <text:p>Arco Vom Haus Lohre</text:p>
          </table:table-cell>
          <table:table-cell office:value-type="string">
            <text:p>Divaheden Daxa</text:p>
          </table:table-cell>
          <table:table-cell office:value-type="string">
            <text:p>Mike Vom Weinbergblick</text:p>
          </table:table-cell>
          <table:table-cell table:style-name="ce2" office:value-type="string">
            <text:p>Niki Vom Haus Löschan</text:p>
          </table:table-cell>
          <table:table-cell table:style-name="ce2" office:value-type="string">
            <text:p>Erco Von Der Ditmarscher Schweiz</text:p>
          </table:table-cell>
          <table:table-cell table:style-name="ce2" office:value-type="string">
            <text:p>Yessi Vom Fuchsstein</text:p>
          </table:table-cell>
          <table:table-cell table:style-name="ce2" office:value-type="string">
            <text:p>Wotan Vom Bärenfang</text:p>
          </table:table-cell>
          <table:table-cell office:value-type="string">
            <text:p>Divaheden Babe</text:p>
          </table:table-cell>
          <table:table-cell office:value-type="string">
            <text:p>Kvasers Frode</text:p>
          </table:table-cell>
          <table:table-cell office:value-type="string">
            <text:p>Mona Vom Haus Pixner</text:p>
          </table:table-cell>
          <table:table-cell office:value-type="string">
            <text:p>Cherokes Von Den Wölf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Glenn</text:p>
          </table:table-cell>
          <table:table-cell office:value-type="string">
            <text:p>Allergi</text:p>
          </table:table-cell>
          <table:table-cell table:style-name="ce2" office:value-type="string">
            <text:p>Försvarsmaktens Celest</text:p>
          </table:table-cell>
          <table:table-cell table:style-name="ce2" office:value-type="string">
            <text:p>Försvarsmaktens Exito</text:p>
          </table:table-cell>
          <table:table-cell table:style-name="ce2" office:value-type="string">
            <text:p>Jabina Abbi</text:p>
          </table:table-cell>
          <table:table-cell table:style-name="ce2" office:value-type="string">
            <text:p>Kustmarken's Keyson</text:p>
          </table:table-cell>
          <table:table-cell table:style-name="ce2" office:value-type="string">
            <text:p>Haubroe Danja</text:p>
          </table:table-cell>
          <table:table-cell table:style-name="ce2" office:value-type="string">
            <text:p>Rexguard Ocktavio-Hassel</text:p>
          </table:table-cell>
          <table:table-cell table:style-name="ce2" office:value-type="string">
            <text:p>Baghira Vom Kirrweiher</text:p>
          </table:table-cell>
          <table:table-cell table:style-name="ce2" office:value-type="string">
            <text:p>Basco Neckarursprung</text:p>
          </table:table-cell>
          <table:table-cell table:style-name="ce2" office:value-type="string">
            <text:p>Kustmarken's Bacci</text:p>
          </table:table-cell>
          <table:table-cell table:style-name="ce2" office:value-type="string">
            <text:p>Whio's Greve Goliat</text:p>
          </table:table-cell>
          <table:table-cell table:style-name="ce2" office:value-type="string">
            <text:p>Rapi Vilma</text:p>
          </table:table-cell>
          <table:table-cell table:style-name="ce2" office:value-type="string">
            <text:p>Mai Tuk Adolf</text:p>
          </table:table-cell>
          <table:table-cell table:style-name="ce2" office:value-type="string">
            <text:p>Rexguard Mimmi</text:p>
          </table:table-cell>
          <table:table-cell table:style-name="ce2" office:value-type="string">
            <text:p>Bruksmarkens Hassel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Golda</text:p>
          </table:table-cell>
          <table:table-cell office:value-type="string">
            <text:p>Allergi</text:p>
          </table:table-cell>
          <table:table-cell table:style-name="ce2" office:value-type="string">
            <text:p>Brand's Ivana</text:p>
          </table:table-cell>
          <table:table-cell table:style-name="ce2" office:value-type="string">
            <text:p>Försvarsmaktens Falki</text:p>
          </table:table-cell>
          <table:table-cell table:style-name="ce2" office:value-type="string">
            <text:p>Brand's Gina</text:p>
          </table:table-cell>
          <table:table-cell table:style-name="ce2" office:value-type="string">
            <text:p>Bablo Vom Waisagrund</text:p>
          </table:table-cell>
          <table:table-cell table:style-name="ce2" office:value-type="string">
            <text:p>Allya Vom Castellum Ad Louffi</text:p>
          </table:table-cell>
          <table:table-cell table:style-name="ce2" office:value-type="string">
            <text:p>Försvarsmaktens Däx</text:p>
          </table:table-cell>
          <table:table-cell table:style-name="ce2" office:value-type="string">
            <text:p>Cessy Vom Beurener Fels</text:p>
          </table:table-cell>
          <table:table-cell table:style-name="ce2" office:value-type="string">
            <text:p>Quattro Von Haus Antverpa</text:p>
          </table:table-cell>
          <table:table-cell table:style-name="ce2" office:value-type="string">
            <text:p>Indra Vom Alten Wingertshaus</text:p>
          </table:table-cell>
          <table:table-cell table:style-name="ce2" office:value-type="string">
            <text:p>Ellute v D Mohnwiese</text:p>
          </table:table-cell>
          <table:table-cell table:style-name="ce2" office:value-type="string">
            <text:p>Gilda Von Makera</text:p>
          </table:table-cell>
          <table:table-cell table:style-name="ce2" office:value-type="string">
            <text:p>Vito Vom Waldwinkel</text:p>
          </table:table-cell>
          <table:table-cell table:style-name="ce2" office:value-type="string">
            <text:p>Biela Vom Wilden Enok</text:p>
          </table:table-cell>
          <table:table-cell table:style-name="ce2" office:value-type="string">
            <text:p>Försvarsmaktens Albin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onda</text:p>
          </table:table-cell>
          <table:table-cell office:value-type="string">
            <text:p>Pyodermi</text:p>
          </table:table-cell>
          <table:table-cell office:value-type="string">
            <text:p>Brand's Ivana</text:p>
          </table:table-cell>
          <table:table-cell office:value-type="string">
            <text:p>Försvarsmaktens Falki</text:p>
          </table:table-cell>
          <table:table-cell office:value-type="string">
            <text:p>Brand's Gina</text:p>
          </table:table-cell>
          <table:table-cell office:value-type="string">
            <text:p>Bablo Vom Waisagrund</text:p>
          </table:table-cell>
          <table:table-cell office:value-type="string">
            <text:p>Allya Vom Castellum Ad Louffi</text:p>
          </table:table-cell>
          <table:table-cell office:value-type="string">
            <text:p>Försvarsmaktens Däx</text:p>
          </table:table-cell>
          <table:table-cell office:value-type="string">
            <text:p>Cessy Vom Beurener Fels</text:p>
          </table:table-cell>
          <table:table-cell office:value-type="string">
            <text:p>Quattro Von Haus Antverpa</text:p>
          </table:table-cell>
          <table:table-cell office:value-type="string">
            <text:p>Indra Vom Alten Wingertshaus</text:p>
          </table:table-cell>
          <table:table-cell office:value-type="string">
            <text:p>Ellute v D Mohnwiese</text:p>
          </table:table-cell>
          <table:table-cell office:value-type="string">
            <text:p>Gilda Von Makera</text:p>
          </table:table-cell>
          <table:table-cell office:value-type="string">
            <text:p>Vito Vom Waldwinkel</text:p>
          </table:table-cell>
          <table:table-cell office:value-type="string">
            <text:p>Biela Vom Wilden Enok</text:p>
          </table:table-cell>
          <table:table-cell office:value-type="string">
            <text:p>Försvarsmaktens Albin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ondor</text:p>
          </table:table-cell>
          <table:table-cell office:value-type="string">
            <text:p>Pyodermi, pododermatitt</text:p>
          </table:table-cell>
          <table:table-cell table:style-name="ce2" office:value-type="string">
            <text:p>Jabina Queenie</text:p>
          </table:table-cell>
          <table:table-cell table:style-name="ce2" office:value-type="string">
            <text:p>Quick Von Der Adelegg</text:p>
          </table:table-cell>
          <table:table-cell table:style-name="ce2" office:value-type="string">
            <text:p>Jabina Freya</text:p>
          </table:table-cell>
          <table:table-cell table:style-name="ce2" office:value-type="string">
            <text:p>Javir Vom Talka Marda</text:p>
          </table:table-cell>
          <table:table-cell table:style-name="ce2" office:value-type="string">
            <text:p>Desch Von Der Adelegg</text:p>
          </table:table-cell>
          <table:table-cell table:style-name="ce2" office:value-type="string">
            <text:p>Anouk Von Der Adelegg</text:p>
          </table:table-cell>
          <table:table-cell table:style-name="ce2" office:value-type="string">
            <text:p>Jabina Zenta</text:p>
          </table:table-cell>
          <table:table-cell table:style-name="ce2" office:value-type="string">
            <text:p>Buster Vom Adelmannsfelder Land</text:p>
          </table:table-cell>
          <table:table-cell table:style-name="ce2" office:value-type="string">
            <text:p>Quaste Von Ankenrütt</text:p>
          </table:table-cell>
          <table:table-cell table:style-name="ce2" office:value-type="string">
            <text:p>Dago Vom Schwarzen Pegasus</text:p>
          </table:table-cell>
          <table:table-cell table:style-name="ce2" office:value-type="string">
            <text:p>Viva Von Der Adelegg</text:p>
          </table:table-cell>
          <table:table-cell table:style-name="ce2" office:value-type="string">
            <text:p>Ernst Vom Weinbergblick</text:p>
          </table:table-cell>
          <table:table-cell table:style-name="ce2" office:value-type="string">
            <text:p>Qenna Von Der Adelegg</text:p>
          </table:table-cell>
          <table:table-cell table:style-name="ce2" office:value-type="string">
            <text:p>Apoll Vom Wolfswappen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orda</text:p>
          </table:table-cell>
          <table:table-cell office:value-type="string">
            <text:p>Allergi, dermatitt</text:p>
          </table:table-cell>
          <table:table-cell table:style-name="ce2" office:value-type="string">
            <text:p>Gina Vom Blauen Opal</text:p>
          </table:table-cell>
          <table:table-cell table:style-name="ce2" office:value-type="string">
            <text:p>Försvarsmaktens Fatman</text:p>
          </table:table-cell>
          <table:table-cell table:style-name="ce2" office:value-type="string">
            <text:p>Bo Vom Haus Küfer</text:p>
          </table:table-cell>
          <table:table-cell table:style-name="ce2" office:value-type="string">
            <text:p>Falko Vom Wolfsblick</text:p>
          </table:table-cell>
          <table:table-cell office:value-type="string">
            <text:p>Zoë v D Jilles Hoeve</text:p>
          </table:table-cell>
          <table:table-cell office:value-type="string">
            <text:p>Hedeforsens Zpike</text:p>
          </table:table-cell>
          <table:table-cell table:style-name="ce2" office:value-type="string">
            <text:p>Aiche Von Karthago</text:p>
          </table:table-cell>
          <table:table-cell table:style-name="ce2" office:value-type="string">
            <text:p>Macho Vom Kosakenwald</text:p>
          </table:table-cell>
          <table:table-cell table:style-name="ce2" office:value-type="string">
            <text:p>Luna Westfalenspross</text:p>
          </table:table-cell>
          <table:table-cell table:style-name="ce2" office:value-type="string">
            <text:p>Falk Von Den Wölfen</text:p>
          </table:table-cell>
          <table:table-cell office:value-type="string">
            <text:p>Petze v D Jilles Hoeve</text:p>
          </table:table-cell>
          <table:table-cell office:value-type="string">
            <text:p>Max v Tiekerhook</text:p>
          </table:table-cell>
          <table:table-cell office:value-type="string">
            <text:p>Ermoro's Issa</text:p>
          </table:table-cell>
          <table:table-cell office:value-type="string">
            <text:p>Hedeforsens Harras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ota</text:p>
          </table:table-cell>
          <table:table-cell office:value-type="string">
            <text:p>Kløe</text:p>
          </table:table-cell>
          <table:table-cell table:style-name="ce2" office:value-type="string">
            <text:p>Gina Vom Blauen Opal</text:p>
          </table:table-cell>
          <table:table-cell table:style-name="ce2" office:value-type="string">
            <text:p>Försvarsmaktens Fatman</text:p>
          </table:table-cell>
          <table:table-cell table:style-name="ce2" office:value-type="string">
            <text:p>Bo Vom Haus Küfer</text:p>
          </table:table-cell>
          <table:table-cell table:style-name="ce2" office:value-type="string">
            <text:p>Falko Vom Wolfsblick</text:p>
          </table:table-cell>
          <table:table-cell office:value-type="string">
            <text:p>Zoë v D Jilles Hoeve</text:p>
          </table:table-cell>
          <table:table-cell office:value-type="string">
            <text:p>Hedeforsens Zpike</text:p>
          </table:table-cell>
          <table:table-cell table:style-name="ce2" office:value-type="string">
            <text:p>Aiche Von Karthago</text:p>
          </table:table-cell>
          <table:table-cell table:style-name="ce2" office:value-type="string">
            <text:p>Macho Vom Kosakenwald</text:p>
          </table:table-cell>
          <table:table-cell table:style-name="ce2" office:value-type="string">
            <text:p>Luna Westfalenspross</text:p>
          </table:table-cell>
          <table:table-cell table:style-name="ce2" office:value-type="string">
            <text:p>Falk Von Den Wölfen</text:p>
          </table:table-cell>
          <table:table-cell office:value-type="string">
            <text:p>Petze v D Jilles Hoeve</text:p>
          </table:table-cell>
          <table:table-cell office:value-type="string">
            <text:p>Max v Tiekerhook</text:p>
          </table:table-cell>
          <table:table-cell office:value-type="string">
            <text:p>Ermoro's Issa</text:p>
          </table:table-cell>
          <table:table-cell office:value-type="string">
            <text:p>Hedeforsens Harras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ramse</text:p>
          </table:table-cell>
          <table:table-cell office:value-type="string">
            <text:p>Dermatitt, pyodermi</text:p>
          </table:table-cell>
          <table:table-cell table:style-name="ce2" office:value-type="string">
            <text:p>Biela Vom Wilden Enok</text:p>
          </table:table-cell>
          <table:table-cell table:style-name="ce2" office:value-type="string">
            <text:p>Försvarsmaktens Epok</text:p>
          </table:table-cell>
          <table:table-cell table:style-name="ce2" office:value-type="string">
            <text:p>Yara Vom Blauen Stahl</text:p>
          </table:table-cell>
          <table:table-cell table:style-name="ce2" office:value-type="string">
            <text:p>Orry Von Den Wannaer Höhen</text:p>
          </table:table-cell>
          <table:table-cell table:style-name="ce2" office:value-type="string">
            <text:p>Jabina Abbi</text:p>
          </table:table-cell>
          <table:table-cell office:value-type="string">
            <text:p>Kurants Joker</text:p>
          </table:table-cell>
          <table:table-cell table:style-name="ce2" office:value-type="string">
            <text:p>Sändi Vom Blauen Stahl</text:p>
          </table:table-cell>
          <table:table-cell table:style-name="ce2" office:value-type="string">
            <text:p>Carlo Vom Hilsblick</text:p>
          </table:table-cell>
          <table:table-cell table:style-name="ce2" office:value-type="string">
            <text:p>Wespe Von Den Wannaer Höhen</text:p>
          </table:table-cell>
          <table:table-cell table:style-name="ce2" office:value-type="string">
            <text:p>Iwo Von Der Heidestrasse</text:p>
          </table:table-cell>
          <table:table-cell office:value-type="string">
            <text:p>Baghira Vom Kirrweiher</text:p>
          </table:table-cell>
          <table:table-cell office:value-type="string">
            <text:p>Basco Neckarursprung</text:p>
          </table:table-cell>
          <table:table-cell office:value-type="string">
            <text:p>Kurants Belinda</text:p>
          </table:table-cell>
          <table:table-cell office:value-type="string">
            <text:p>Certs Croft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reg</text:p>
          </table:table-cell>
          <table:table-cell office:value-type="string">
            <text:p>Dermatitt</text:p>
          </table:table-cell>
          <table:table-cell table:style-name="ce2" office:value-type="string">
            <text:p>Biela Vom Wilden Enok</text:p>
          </table:table-cell>
          <table:table-cell table:style-name="ce2" office:value-type="string">
            <text:p>Försvarsmaktens Epok</text:p>
          </table:table-cell>
          <table:table-cell table:style-name="ce2" office:value-type="string">
            <text:p>Yara Vom Blauen Stahl</text:p>
          </table:table-cell>
          <table:table-cell table:style-name="ce2" office:value-type="string">
            <text:p>Orry Von Den Wannaer Höhen</text:p>
          </table:table-cell>
          <table:table-cell table:style-name="ce2" office:value-type="string">
            <text:p>Jabina Abbi</text:p>
          </table:table-cell>
          <table:table-cell office:value-type="string">
            <text:p>Kurants Joker</text:p>
          </table:table-cell>
          <table:table-cell table:style-name="ce2" office:value-type="string">
            <text:p>Sändi Vom Blauen Stahl</text:p>
          </table:table-cell>
          <table:table-cell table:style-name="ce2" office:value-type="string">
            <text:p>Carlo Vom Hilsblick</text:p>
          </table:table-cell>
          <table:table-cell table:style-name="ce2" office:value-type="string">
            <text:p>Wespe Von Den Wannaer Höhen</text:p>
          </table:table-cell>
          <table:table-cell table:style-name="ce2" office:value-type="string">
            <text:p>Iwo Von Der Heidestrasse</text:p>
          </table:table-cell>
          <table:table-cell office:value-type="string">
            <text:p>Baghira Vom Kirrweiher</text:p>
          </table:table-cell>
          <table:table-cell office:value-type="string">
            <text:p>Basco Neckarursprung</text:p>
          </table:table-cell>
          <table:table-cell office:value-type="string">
            <text:p>Kurants Belinda</text:p>
          </table:table-cell>
          <table:table-cell office:value-type="string">
            <text:p>Certs Croft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ripa</text:p>
          </table:table-cell>
          <table:table-cell office:value-type="string">
            <text:p>Allergi</text:p>
          </table:table-cell>
          <table:table-cell table:style-name="ce2" office:value-type="string">
            <text:p>Biela Vom Wilden Enok</text:p>
          </table:table-cell>
          <table:table-cell table:style-name="ce2" office:value-type="string">
            <text:p>Försvarsmaktens Epok</text:p>
          </table:table-cell>
          <table:table-cell table:style-name="ce2" office:value-type="string">
            <text:p>Yara Vom Blauen Stahl</text:p>
          </table:table-cell>
          <table:table-cell table:style-name="ce2" office:value-type="string">
            <text:p>Orry Von Den Wannaer Höhen</text:p>
          </table:table-cell>
          <table:table-cell table:style-name="ce2" office:value-type="string">
            <text:p>Jabina Abbi</text:p>
          </table:table-cell>
          <table:table-cell office:value-type="string">
            <text:p>Kurants Joker</text:p>
          </table:table-cell>
          <table:table-cell table:style-name="ce2" office:value-type="string">
            <text:p>Sändi Vom Blauen Stahl</text:p>
          </table:table-cell>
          <table:table-cell table:style-name="ce2" office:value-type="string">
            <text:p>Carlo Vom Hilsblick</text:p>
          </table:table-cell>
          <table:table-cell table:style-name="ce2" office:value-type="string">
            <text:p>Wespe Von Den Wannaer Höhen</text:p>
          </table:table-cell>
          <table:table-cell table:style-name="ce2" office:value-type="string">
            <text:p>Iwo Von Der Heidestrasse</text:p>
          </table:table-cell>
          <table:table-cell office:value-type="string">
            <text:p>Baghira Vom Kirrweiher</text:p>
          </table:table-cell>
          <table:table-cell office:value-type="string">
            <text:p>Basco Neckarursprung</text:p>
          </table:table-cell>
          <table:table-cell office:value-type="string">
            <text:p>Kurants Belinda</text:p>
          </table:table-cell>
          <table:table-cell office:value-type="string">
            <text:p>Certs Croft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rynet</text:p>
          </table:table-cell>
          <table:table-cell office:value-type="string">
            <text:p>Dermatitt</text:p>
          </table:table-cell>
          <table:table-cell table:style-name="ce2" office:value-type="string">
            <text:p>Yaris Von Ankenrütt</text:p>
          </table:table-cell>
          <table:table-cell table:style-name="ce2" office:value-type="string">
            <text:p>Försvarsmaktens Fatman</text:p>
          </table:table-cell>
          <table:table-cell table:style-name="ce2" office:value-type="string">
            <text:p>Rosel Von Ankenrütt</text:p>
          </table:table-cell>
          <table:table-cell table:style-name="ce2" office:value-type="string">
            <text:p>Hektor Vom Talka Marda</text:p>
          </table:table-cell>
          <table:table-cell table:style-name="ce2" office:value-type="string">
            <text:p>Zoë v D Jilles Hoeve</text:p>
          </table:table-cell>
          <table:table-cell table:style-name="ce2" office:value-type="string">
            <text:p>Hedeforsens Zpike</text:p>
          </table:table-cell>
          <table:table-cell table:style-name="ce2" office:value-type="string">
            <text:p>Fenga Von Ankenrütt</text:p>
          </table:table-cell>
          <table:table-cell table:style-name="ce2" office:value-type="string">
            <text:p>Aly Vom Vordersteinwald</text:p>
          </table:table-cell>
          <table:table-cell table:style-name="ce2" office:value-type="string">
            <text:p>Quaste Von Ankenrütt</text:p>
          </table:table-cell>
          <table:table-cell table:style-name="ce2" office:value-type="string">
            <text:p>Olix Von Karthago</text:p>
          </table:table-cell>
          <table:table-cell table:style-name="ce2" office:value-type="string">
            <text:p>Petze v D Jilles Hoeve</text:p>
          </table:table-cell>
          <table:table-cell table:style-name="ce2" office:value-type="string">
            <text:p>Max v Tiekerhook</text:p>
          </table:table-cell>
          <table:table-cell table:style-name="ce2" office:value-type="string">
            <text:p>Ermoro's Issa</text:p>
          </table:table-cell>
          <table:table-cell table:style-name="ce2" office:value-type="string">
            <text:p>Hedeforsens Harras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öback</text:p>
          </table:table-cell>
          <table:table-cell office:value-type="string">
            <text:p>Hot spot</text:p>
          </table:table-cell>
          <table:table-cell table:style-name="ce2" office:value-type="string">
            <text:p>Aqua Vom Dunklen Zwinger</text:p>
          </table:table-cell>
          <table:table-cell table:style-name="ce2" office:value-type="string">
            <text:p>Hedeforsens Zpike</text:p>
          </table:table-cell>
          <table:table-cell table:style-name="ce2" office:value-type="string">
            <text:p>Tara Von Der Adelegg</text:p>
          </table:table-cell>
          <table:table-cell table:style-name="ce2" office:value-type="string">
            <text:p>Quasimodo Vom Rosseleck</text:p>
          </table:table-cell>
          <table:table-cell office:value-type="string">
            <text:p>Ermoro's Issa</text:p>
          </table:table-cell>
          <table:table-cell office:value-type="string">
            <text:p>Hedeforsens Harras</text:p>
          </table:table-cell>
          <table:table-cell table:style-name="ce2" office:value-type="string">
            <text:p>Desch Von Der Adelegg</text:p>
          </table:table-cell>
          <table:table-cell table:style-name="ce2" office:value-type="string">
            <text:p>Ellute v D Mohnwiese</text:p>
          </table:table-cell>
          <table:table-cell table:style-name="ce2" office:value-type="string">
            <text:p>Nell Vom Rosseleck</text:p>
          </table:table-cell>
          <table:table-cell table:style-name="ce2" office:value-type="string">
            <text:p>Joker Vom Schmiedegarten</text:p>
          </table:table-cell>
          <table:table-cell office:value-type="string">
            <text:p>Ermoro's Ösa</text:p>
          </table:table-cell>
          <table:table-cell office:value-type="string">
            <text:p>Marhöjs Kubik</text:p>
          </table:table-cell>
          <table:table-cell office:value-type="string">
            <text:p>Memorix Kaxa</text:p>
          </table:table-cell>
          <table:table-cell office:value-type="string">
            <text:p>Como Vom Rurdam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öril</text:p>
          </table:table-cell>
          <table:table-cell office:value-type="string">
            <text:p>Ørebetennelser</text:p>
          </table:table-cell>
          <table:table-cell table:style-name="ce2" office:value-type="string">
            <text:p>Aqua Vom Dunklen Zwinger</text:p>
          </table:table-cell>
          <table:table-cell table:style-name="ce2" office:value-type="string">
            <text:p>Hedeforsens Zpike</text:p>
          </table:table-cell>
          <table:table-cell table:style-name="ce2" office:value-type="string">
            <text:p>Tara Von Der Adelegg</text:p>
          </table:table-cell>
          <table:table-cell table:style-name="ce2" office:value-type="string">
            <text:p>Quasimodo Vom Rosseleck</text:p>
          </table:table-cell>
          <table:table-cell office:value-type="string">
            <text:p>Ermoro's Issa</text:p>
          </table:table-cell>
          <table:table-cell office:value-type="string">
            <text:p>Hedeforsens Harras</text:p>
          </table:table-cell>
          <table:table-cell table:style-name="ce2" office:value-type="string">
            <text:p>Desch Von Der Adelegg</text:p>
          </table:table-cell>
          <table:table-cell table:style-name="ce2" office:value-type="string">
            <text:p>Ellute v D Mohnwiese</text:p>
          </table:table-cell>
          <table:table-cell table:style-name="ce2" office:value-type="string">
            <text:p>Nell Vom Rosseleck</text:p>
          </table:table-cell>
          <table:table-cell table:style-name="ce2" office:value-type="string">
            <text:p>Joker Vom Schmiedegarten</text:p>
          </table:table-cell>
          <table:table-cell office:value-type="string">
            <text:p>Ermoro's Ösa</text:p>
          </table:table-cell>
          <table:table-cell office:value-type="string">
            <text:p>Marhöjs Kubik</text:p>
          </table:table-cell>
          <table:table-cell office:value-type="string">
            <text:p>Memorix Kaxa</text:p>
          </table:table-cell>
          <table:table-cell office:value-type="string">
            <text:p>Como Vom Rurdam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örilla</text:p>
          </table:table-cell>
          <table:table-cell office:value-type="string">
            <text:p>Allergi, pyodermi</text:p>
          </table:table-cell>
          <table:table-cell table:style-name="ce2" office:value-type="string">
            <text:p>Aqua Vom Dunklen Zwinger</text:p>
          </table:table-cell>
          <table:table-cell table:style-name="ce2" office:value-type="string">
            <text:p>Hedeforsens Zpike</text:p>
          </table:table-cell>
          <table:table-cell table:style-name="ce2" office:value-type="string">
            <text:p>Tara Von Der Adelegg</text:p>
          </table:table-cell>
          <table:table-cell table:style-name="ce2" office:value-type="string">
            <text:p>Quasimodo Vom Rosseleck</text:p>
          </table:table-cell>
          <table:table-cell office:value-type="string">
            <text:p>Ermoro's Issa</text:p>
          </table:table-cell>
          <table:table-cell office:value-type="string">
            <text:p>Hedeforsens Harras</text:p>
          </table:table-cell>
          <table:table-cell table:style-name="ce2" office:value-type="string">
            <text:p>Desch Von Der Adelegg</text:p>
          </table:table-cell>
          <table:table-cell table:style-name="ce2" office:value-type="string">
            <text:p>Ellute v D Mohnwiese</text:p>
          </table:table-cell>
          <table:table-cell table:style-name="ce2" office:value-type="string">
            <text:p>Nell Vom Rosseleck</text:p>
          </table:table-cell>
          <table:table-cell table:style-name="ce2" office:value-type="string">
            <text:p>Joker Vom Schmiedegarten</text:p>
          </table:table-cell>
          <table:table-cell office:value-type="string">
            <text:p>Ermoro's Ösa</text:p>
          </table:table-cell>
          <table:table-cell office:value-type="string">
            <text:p>Marhöjs Kubik</text:p>
          </table:table-cell>
          <table:table-cell office:value-type="string">
            <text:p>Memorix Kaxa</text:p>
          </table:table-cell>
          <table:table-cell office:value-type="string">
            <text:p>Como Vom Rurdam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Göta</text:p>
          </table:table-cell>
          <table:table-cell office:value-type="string">
            <text:p>Hot spot</text:p>
          </table:table-cell>
          <table:table-cell table:style-name="ce2" office:value-type="string">
            <text:p>Aqua Vom Dunklen Zwinger</text:p>
          </table:table-cell>
          <table:table-cell table:style-name="ce2" office:value-type="string">
            <text:p>Hedeforsens Zpike</text:p>
          </table:table-cell>
          <table:table-cell table:style-name="ce2" office:value-type="string">
            <text:p>Tara Von Der Adelegg</text:p>
          </table:table-cell>
          <table:table-cell table:style-name="ce2" office:value-type="string">
            <text:p>Quasimodo Vom Rosseleck</text:p>
          </table:table-cell>
          <table:table-cell office:value-type="string">
            <text:p>Ermoro's Issa</text:p>
          </table:table-cell>
          <table:table-cell office:value-type="string">
            <text:p>Hedeforsens Harras</text:p>
          </table:table-cell>
          <table:table-cell table:style-name="ce2" office:value-type="string">
            <text:p>Desch Von Der Adelegg</text:p>
          </table:table-cell>
          <table:table-cell table:style-name="ce2" office:value-type="string">
            <text:p>Ellute v D Mohnwiese</text:p>
          </table:table-cell>
          <table:table-cell table:style-name="ce2" office:value-type="string">
            <text:p>Nell Vom Rosseleck</text:p>
          </table:table-cell>
          <table:table-cell table:style-name="ce2" office:value-type="string">
            <text:p>Joker Vom Schmiedegarten</text:p>
          </table:table-cell>
          <table:table-cell office:value-type="string">
            <text:p>Ermoro's Ösa</text:p>
          </table:table-cell>
          <table:table-cell office:value-type="string">
            <text:p>Marhöjs Kubik</text:p>
          </table:table-cell>
          <table:table-cell office:value-type="string">
            <text:p>Memorix Kaxa</text:p>
          </table:table-cell>
          <table:table-cell office:value-type="string">
            <text:p>Como Vom Rurdamm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Habbo</text:p>
          </table:table-cell>
          <table:table-cell office:value-type="string">
            <text:p>Ørebetennelser</text:p>
          </table:table-cell>
          <table:table-cell table:style-name="ce2" office:value-type="string">
            <text:p>Försvarsmaktens Dotta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Elsa v Scalindjo</text:p>
          </table:table-cell>
          <table:table-cell table:style-name="ce2" office:value-type="string">
            <text:p>Haenk Von Der Klus</text:p>
          </table:table-cell>
          <table:table-cell table:style-name="ce2" office:value-type="string">
            <text:p>Allya Vom Castellum Ad Louffi</text:p>
          </table:table-cell>
          <table:table-cell table:style-name="ce2" office:value-type="string">
            <text:p>Molars Fargo</text:p>
          </table:table-cell>
          <table:table-cell table:style-name="ce2" office:value-type="string">
            <text:p>Yorin v Scalindjo</text:p>
          </table:table-cell>
          <table:table-cell table:style-name="ce2" office:value-type="string">
            <text:p>Fado Von Der Lutter</text:p>
          </table:table-cell>
          <table:table-cell table:style-name="ce2" office:value-type="string">
            <text:p>Dora Von Der Klus</text:p>
          </table:table-cell>
          <table:table-cell table:style-name="ce2" office:value-type="string">
            <text:p>Enno Vom Aurelienborn</text:p>
          </table:table-cell>
          <table:table-cell table:style-name="ce2" office:value-type="string">
            <text:p>Gilda Von Makera</text:p>
          </table:table-cell>
          <table:table-cell table:style-name="ce2" office:value-type="string">
            <text:p>Vito Vom Waldwinkel</text:p>
          </table:table-cell>
          <table:table-cell table:style-name="ce2" office:value-type="string">
            <text:p>Molars Trigga</text:p>
          </table:table-cell>
          <table:table-cell table:style-name="ce2" office:value-type="string">
            <text:p>Eros Von Der Mohnwiese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Hachi</text:p>
          </table:table-cell>
          <table:table-cell office:value-type="string">
            <text:p>Atopi, kløe, pyodermi</text:p>
          </table:table-cell>
          <table:table-cell table:style-name="ce2" office:value-type="string">
            <text:p>Försvarsmaktens Dotta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Elsa v Scalindjo</text:p>
          </table:table-cell>
          <table:table-cell table:style-name="ce2" office:value-type="string">
            <text:p>Haenk Von Der Klus</text:p>
          </table:table-cell>
          <table:table-cell table:style-name="ce2" office:value-type="string">
            <text:p>Allya Vom Castellum Ad Louffi</text:p>
          </table:table-cell>
          <table:table-cell table:style-name="ce2" office:value-type="string">
            <text:p>Molars Fargo</text:p>
          </table:table-cell>
          <table:table-cell table:style-name="ce2" office:value-type="string">
            <text:p>Yorin v Scalindjo</text:p>
          </table:table-cell>
          <table:table-cell table:style-name="ce2" office:value-type="string">
            <text:p>Fado Von Der Lutter</text:p>
          </table:table-cell>
          <table:table-cell table:style-name="ce2" office:value-type="string">
            <text:p>Dora Von Der Klus</text:p>
          </table:table-cell>
          <table:table-cell table:style-name="ce2" office:value-type="string">
            <text:p>Enno Vom Aurelienborn</text:p>
          </table:table-cell>
          <table:table-cell table:style-name="ce2" office:value-type="string">
            <text:p>Gilda Von Makera</text:p>
          </table:table-cell>
          <table:table-cell table:style-name="ce2" office:value-type="string">
            <text:p>Vito Vom Waldwinkel</text:p>
          </table:table-cell>
          <table:table-cell table:style-name="ce2" office:value-type="string">
            <text:p>Molars Trigga</text:p>
          </table:table-cell>
          <table:table-cell table:style-name="ce2" office:value-type="string">
            <text:p>Eros Von Der Mohnwiese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Hady</text:p>
          </table:table-cell>
          <table:table-cell office:value-type="string">
            <text:p>Furunkulose, fistler</text:p>
          </table:table-cell>
          <table:table-cell table:style-name="ce2" office:value-type="string">
            <text:p>Kokett Von Metunaj</text:p>
          </table:table-cell>
          <table:table-cell table:style-name="ce2" office:value-type="string">
            <text:p>Quick Von Der Adelegg</text:p>
          </table:table-cell>
          <table:table-cell table:style-name="ce2" office:value-type="string">
            <text:p>Habanna Von Metunaj</text:p>
          </table:table-cell>
          <table:table-cell table:style-name="ce2" office:value-type="string">
            <text:p>Quardes Von Der Staatsmacht</text:p>
          </table:table-cell>
          <table:table-cell office:value-type="string">
            <text:p>Desch Von Der Adelegg</text:p>
          </table:table-cell>
          <table:table-cell office:value-type="string">
            <text:p>Anouk Von Der Adelegg</text:p>
          </table:table-cell>
          <table:table-cell table:style-name="ce2" office:value-type="string">
            <text:p>Carla Von Den Glinziger Teichen</text:p>
          </table:table-cell>
          <table:table-cell table:style-name="ce2" office:value-type="string">
            <text:p>Vasco Du Val Des Hurles Vent</text:p>
          </table:table-cell>
          <table:table-cell table:style-name="ce2" office:value-type="string">
            <text:p>Gracia Von Der Staatsmacht</text:p>
          </table:table-cell>
          <table:table-cell table:style-name="ce2" office:value-type="string">
            <text:p>Agent Vom Wolfsheim</text:p>
          </table:table-cell>
          <table:table-cell table:style-name="ce2" office:value-type="string">
            <text:p>Viva Von Der Adelegg</text:p>
          </table:table-cell>
          <table:table-cell table:style-name="ce2" office:value-type="string">
            <text:p>Ernst Vom Weinbergblick</text:p>
          </table:table-cell>
          <table:table-cell table:style-name="ce2" office:value-type="string">
            <text:p>Qenna Von Der Adelegg</text:p>
          </table:table-cell>
          <table:table-cell table:style-name="ce2" office:value-type="string">
            <text:p>Apoll Vom Wolfswappen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Hagina</text:p>
          </table:table-cell>
          <table:table-cell office:value-type="string">
            <text:p>Kløe, pyodermi, furunkulose</text:p>
          </table:table-cell>
          <table:table-cell table:style-name="ce2" office:value-type="string">
            <text:p>Kokett Von Metunaj</text:p>
          </table:table-cell>
          <table:table-cell table:style-name="ce2" office:value-type="string">
            <text:p>Quick Von Der Adelegg</text:p>
          </table:table-cell>
          <table:table-cell table:style-name="ce2" office:value-type="string">
            <text:p>Habanna Von Metunaj</text:p>
          </table:table-cell>
          <table:table-cell table:style-name="ce2" office:value-type="string">
            <text:p>Quardes Von Der Staatsmacht</text:p>
          </table:table-cell>
          <table:table-cell office:value-type="string">
            <text:p>Desch Von Der Adelegg</text:p>
          </table:table-cell>
          <table:table-cell office:value-type="string">
            <text:p>Anouk Von Der Adelegg</text:p>
          </table:table-cell>
          <table:table-cell table:style-name="ce2" office:value-type="string">
            <text:p>Carla Von Den Glinziger Teichen</text:p>
          </table:table-cell>
          <table:table-cell table:style-name="ce2" office:value-type="string">
            <text:p>Vasco Du Val Des Hurles Vent</text:p>
          </table:table-cell>
          <table:table-cell table:style-name="ce2" office:value-type="string">
            <text:p>Gracia Von Der Staatsmacht</text:p>
          </table:table-cell>
          <table:table-cell table:style-name="ce2" office:value-type="string">
            <text:p>Agent Vom Wolfsheim</text:p>
          </table:table-cell>
          <table:table-cell table:style-name="ce2" office:value-type="string">
            <text:p>Viva Von Der Adelegg</text:p>
          </table:table-cell>
          <table:table-cell table:style-name="ce2" office:value-type="string">
            <text:p>Ernst Vom Weinbergblick</text:p>
          </table:table-cell>
          <table:table-cell table:style-name="ce2" office:value-type="string">
            <text:p>Qenna Von Der Adelegg</text:p>
          </table:table-cell>
          <table:table-cell table:style-name="ce2" office:value-type="string">
            <text:p>Apoll Vom Wolfswapp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Haissi</text:p>
          </table:table-cell>
          <table:table-cell office:value-type="string">
            <text:p>Kløe</text:p>
          </table:table-cell>
          <table:table-cell table:style-name="ce2" office:value-type="string">
            <text:p>Försvarsmaktens Filly</text:p>
          </table:table-cell>
          <table:table-cell table:style-name="ce2" office:value-type="string">
            <text:p>Försvarsmaktens Erko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Asta Von Der Neundorfer Flur</text:p>
          </table:table-cell>
          <table:table-cell table:style-name="ce2" office:value-type="string">
            <text:p>Försvarsmaktens Byron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Brigadens Yago</text:p>
          </table:table-cell>
          <table:table-cell table:style-name="ce2" office:value-type="string">
            <text:p>Allya Vom Castellum Ad Louffi</text:p>
          </table:table-cell>
          <table:table-cell table:style-name="ce2" office:value-type="string">
            <text:p>Molars Fargo</text:p>
          </table:table-cell>
          <table:table-cell table:style-name="ce2" office:value-type="string">
            <text:p>Wenka Von Castra Regina</text:p>
          </table:table-cell>
          <table:table-cell table:style-name="ce2" office:value-type="string">
            <text:p>Ellute v D Mohnwiese</text:p>
          </table:table-cell>
          <table:table-cell table:style-name="ce2" office:value-type="string">
            <text:p>Brantastigs Åxi</text:p>
          </table:table-cell>
          <table:table-cell table:style-name="ce2" office:value-type="string">
            <text:p>Ängsbacken's Ross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Hampa</text:p>
          </table:table-cell>
          <table:table-cell office:value-type="string">
            <text:p>Allergi, kløe, hot spot, predn.b</text:p>
          </table:table-cell>
          <table:table-cell table:style-name="ce2" office:value-type="string">
            <text:p>Ricci Vom Hessenstein</text:p>
          </table:table-cell>
          <table:table-cell table:style-name="ce2" office:value-type="string">
            <text:p>Försvarsmaktens Fatman</text:p>
          </table:table-cell>
          <table:table-cell table:style-name="ce2" office:value-type="string">
            <text:p>Gina Vom Hessenstein</text:p>
          </table:table-cell>
          <table:table-cell table:style-name="ce2" office:value-type="string">
            <text:p>Bandit Vom Zuchtgut</text:p>
          </table:table-cell>
          <table:table-cell office:value-type="string">
            <text:p>Zoë v D Jilles Hoeve</text:p>
          </table:table-cell>
          <table:table-cell office:value-type="string">
            <text:p>Hedeforsens Zpike</text:p>
          </table:table-cell>
          <table:table-cell table:style-name="ce2" office:value-type="string">
            <text:p>Dolly Vom Ludwigstein</text:p>
          </table:table-cell>
          <table:table-cell table:style-name="ce2" office:value-type="string">
            <text:p>Unikum Vom Höllbachgrund</text:p>
          </table:table-cell>
          <table:table-cell table:style-name="ce2" office:value-type="string">
            <text:p>Gitta Vom Lisdorferland</text:p>
          </table:table-cell>
          <table:table-cell table:style-name="ce2" office:value-type="string">
            <text:p>Nicko Vom Heiligenbösch</text:p>
          </table:table-cell>
          <table:table-cell table:style-name="ce2" office:value-type="string">
            <text:p>Petze v D Jilles Hoeve</text:p>
          </table:table-cell>
          <table:table-cell table:style-name="ce2" office:value-type="string">
            <text:p>Max v Tiekerhook</text:p>
          </table:table-cell>
          <table:table-cell table:style-name="ce2" office:value-type="string">
            <text:p>Ermoro's Issa</text:p>
          </table:table-cell>
          <table:table-cell table:style-name="ce2" office:value-type="string">
            <text:p>Hedeforsens Harras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Hamse</text:p>
          </table:table-cell>
          <table:table-cell office:value-type="string">
            <text:p>Allergi</text:p>
          </table:table-cell>
          <table:table-cell table:style-name="ce2" office:value-type="string">
            <text:p>Erna Vom Wolfsweiher</text:p>
          </table:table-cell>
          <table:table-cell table:style-name="ce2" office:value-type="string">
            <text:p>Försvarsmaktens Eski</text:p>
          </table:table-cell>
          <table:table-cell table:style-name="ce2" office:value-type="string">
            <text:p>Itschie Von Der Kine</text:p>
          </table:table-cell>
          <table:table-cell table:style-name="ce2" office:value-type="string">
            <text:p>Fax Vom Kasbachtal</text:p>
          </table:table-cell>
          <table:table-cell office:value-type="string">
            <text:p>Torneryds Liz</text:p>
          </table:table-cell>
          <table:table-cell office:value-type="string">
            <text:p>Bruksmarkens Monark</text:p>
          </table:table-cell>
          <table:table-cell table:style-name="ce2" office:value-type="string">
            <text:p>Sina Von Der Kine</text:p>
          </table:table-cell>
          <table:table-cell table:style-name="ce2" office:value-type="string">
            <text:p>Lord Vom Schwartenzwinger</text:p>
          </table:table-cell>
          <table:table-cell table:style-name="ce2" office:value-type="string">
            <text:p>Esta Vom Brandenholz</text:p>
          </table:table-cell>
          <table:table-cell table:style-name="ce2" office:value-type="string">
            <text:p>Tim Von Der Abfuhr</text:p>
          </table:table-cell>
          <table:table-cell table:style-name="ce2" office:value-type="string">
            <text:p>Carmen v H Groot Wezenland</text:p>
          </table:table-cell>
          <table:table-cell table:style-name="ce2" office:value-type="string">
            <text:p>Hunter V.h. Keeliehof</text:p>
          </table:table-cell>
          <table:table-cell table:style-name="ce2" office:value-type="string">
            <text:p>Soleil</text:p>
          </table:table-cell>
          <table:table-cell table:style-name="ce2" office:value-type="string">
            <text:p>Bruksmarkens Ark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Harris</text:p>
          </table:table-cell>
          <table:table-cell office:value-type="string">
            <text:p>Dermatitt</text:p>
          </table:table-cell>
          <table:table-cell table:style-name="ce2" office:value-type="string">
            <text:p>Lara Vom Lübarser Schlösschen</text:p>
          </table:table-cell>
          <table:table-cell table:style-name="ce2" office:value-type="string">
            <text:p>Försvarsmaktens Faris</text:p>
          </table:table-cell>
          <table:table-cell table:style-name="ce2" office:value-type="string">
            <text:p>Fonda Vom Bernsteintal</text:p>
          </table:table-cell>
          <table:table-cell table:style-name="ce2" office:value-type="string">
            <text:p>Fax Vom Kasbachtal</text:p>
          </table:table-cell>
          <table:table-cell table:style-name="ce2" office:value-type="string">
            <text:p>Debby Vom Klosteraner Milieu</text:p>
          </table:table-cell>
          <table:table-cell table:style-name="ce2" office:value-type="string">
            <text:p>Jabina Pascal</text:p>
          </table:table-cell>
          <table:table-cell table:style-name="ce2" office:value-type="string">
            <text:p>Dasha Vom Bernsteintal</text:p>
          </table:table-cell>
          <table:table-cell table:style-name="ce2" office:value-type="string">
            <text:p>Kanitz Vom Dreibirkenhain</text:p>
          </table:table-cell>
          <table:table-cell table:style-name="ce2" office:value-type="string">
            <text:p>Esta Vom Brandenholz</text:p>
          </table:table-cell>
          <table:table-cell table:style-name="ce2" office:value-type="string">
            <text:p>Tim Von Der Abfuhr</text:p>
          </table:table-cell>
          <table:table-cell table:style-name="ce2" office:value-type="string">
            <text:p>Bona Vom Klosteraner Milieu</text:p>
          </table:table-cell>
          <table:table-cell table:style-name="ce2" office:value-type="string">
            <text:p>Arco Vom Haus Lohre</text:p>
          </table:table-cell>
          <table:table-cell table:style-name="ce2" office:value-type="string">
            <text:p>Jabina Nille</text:p>
          </table:table-cell>
          <table:table-cell table:style-name="ce2" office:value-type="string">
            <text:p>Ängsbacken's Ross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Hasta</text:p>
          </table:table-cell>
          <table:table-cell office:value-type="string">
            <text:p>Kløe, dermatitt</text:p>
          </table:table-cell>
          <table:table-cell table:style-name="ce2" office:value-type="string">
            <text:p>Lara Vom Lübarser Schlösschen</text:p>
          </table:table-cell>
          <table:table-cell table:style-name="ce2" office:value-type="string">
            <text:p>Försvarsmaktens Faris</text:p>
          </table:table-cell>
          <table:table-cell table:style-name="ce2" office:value-type="string">
            <text:p>Fonda Vom Bernsteintal</text:p>
          </table:table-cell>
          <table:table-cell table:style-name="ce2" office:value-type="string">
            <text:p>Fax Vom Kasbachtal</text:p>
          </table:table-cell>
          <table:table-cell table:style-name="ce2" office:value-type="string">
            <text:p>Debby Vom Klosteraner Milieu</text:p>
          </table:table-cell>
          <table:table-cell table:style-name="ce2" office:value-type="string">
            <text:p>Jabina Pascal</text:p>
          </table:table-cell>
          <table:table-cell table:style-name="ce2" office:value-type="string">
            <text:p>Dasha Vom Bernsteintal</text:p>
          </table:table-cell>
          <table:table-cell table:style-name="ce2" office:value-type="string">
            <text:p>Kanitz Vom Dreibirkenhain</text:p>
          </table:table-cell>
          <table:table-cell table:style-name="ce2" office:value-type="string">
            <text:p>Esta Vom Brandenholz</text:p>
          </table:table-cell>
          <table:table-cell table:style-name="ce2" office:value-type="string">
            <text:p>Tim Von Der Abfuhr</text:p>
          </table:table-cell>
          <table:table-cell table:style-name="ce2" office:value-type="string">
            <text:p>Bona Vom Klosteraner Milieu</text:p>
          </table:table-cell>
          <table:table-cell table:style-name="ce2" office:value-type="string">
            <text:p>Arco Vom Haus Lohre</text:p>
          </table:table-cell>
          <table:table-cell table:style-name="ce2" office:value-type="string">
            <text:p>Jabina Nille</text:p>
          </table:table-cell>
          <table:table-cell table:style-name="ce2" office:value-type="string">
            <text:p>Ängsbacken's Ross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Heja</text:p>
          </table:table-cell>
          <table:table-cell office:value-type="string">
            <text:p>Allergi</text:p>
          </table:table-cell>
          <table:table-cell table:style-name="ce2" office:value-type="string">
            <text:p>Jabina Queenie</text:p>
          </table:table-cell>
          <table:table-cell table:style-name="ce2" office:value-type="string">
            <text:p>Försvarsmaktens Figge</text:p>
          </table:table-cell>
          <table:table-cell table:style-name="ce2" office:value-type="string">
            <text:p>Jabina Freya</text:p>
          </table:table-cell>
          <table:table-cell table:style-name="ce2" office:value-type="string">
            <text:p>Javir Vom Talka Marda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Jabina Zenta</text:p>
          </table:table-cell>
          <table:table-cell table:style-name="ce2" office:value-type="string">
            <text:p>Buster Vom Adelmannsfelder Land</text:p>
          </table:table-cell>
          <table:table-cell table:style-name="ce2" office:value-type="string">
            <text:p>Quaste Von Ankenrütt</text:p>
          </table:table-cell>
          <table:table-cell table:style-name="ce2" office:value-type="string">
            <text:p>Dago Vom Schwarzen Pegasus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Brigadens Yago</text:p>
          </table:table-cell>
          <table:table-cell table:style-name="ce2" office:value-type="string">
            <text:p>Allya Vom Castellum Ad Louffi</text:p>
          </table:table-cell>
          <table:table-cell table:style-name="ce2" office:value-type="string">
            <text:p>Molars Farg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Helly</text:p>
          </table:table-cell>
          <table:table-cell office:value-type="string">
            <text:p>Kløe</text:p>
          </table:table-cell>
          <table:table-cell table:style-name="ce2" office:value-type="string">
            <text:p>Försvarsmaktens Farina</text:p>
          </table:table-cell>
          <table:table-cell table:style-name="ce2" office:value-type="string">
            <text:p>Försvarsmaktens Figge</text:p>
          </table:table-cell>
          <table:table-cell table:style-name="ce2" office:value-type="string">
            <text:p>Debby Vom Klosteraner Milieu</text:p>
          </table:table-cell>
          <table:table-cell table:style-name="ce2" office:value-type="string">
            <text:p>Jabina Pascal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Bona Vom Klosteraner Milieu</text:p>
          </table:table-cell>
          <table:table-cell table:style-name="ce2" office:value-type="string">
            <text:p>Arco Vom Haus Lohre</text:p>
          </table:table-cell>
          <table:table-cell table:style-name="ce2" office:value-type="string">
            <text:p>Jabina Nille</text:p>
          </table:table-cell>
          <table:table-cell table:style-name="ce2" office:value-type="string">
            <text:p>Ängsbacken's Rosso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Brigadens Yago</text:p>
          </table:table-cell>
          <table:table-cell table:style-name="ce2" office:value-type="string">
            <text:p>Allya Vom Castellum Ad Louffi</text:p>
          </table:table-cell>
          <table:table-cell table:style-name="ce2" office:value-type="string">
            <text:p>Molars Farg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Heraldo</text:p>
          </table:table-cell>
          <table:table-cell office:value-type="string">
            <text:p>Kløe</text:p>
          </table:table-cell>
          <table:table-cell table:style-name="ce2" office:value-type="string">
            <text:p>Försvarsmaktens Farina</text:p>
          </table:table-cell>
          <table:table-cell table:style-name="ce2" office:value-type="string">
            <text:p>Försvarsmaktens Figge</text:p>
          </table:table-cell>
          <table:table-cell table:style-name="ce2" office:value-type="string">
            <text:p>Debby Vom Klosteraner Milieu</text:p>
          </table:table-cell>
          <table:table-cell table:style-name="ce2" office:value-type="string">
            <text:p>Jabina Pascal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Bona Vom Klosteraner Milieu</text:p>
          </table:table-cell>
          <table:table-cell table:style-name="ce2" office:value-type="string">
            <text:p>Arco Vom Haus Lohre</text:p>
          </table:table-cell>
          <table:table-cell table:style-name="ce2" office:value-type="string">
            <text:p>Jabina Nille</text:p>
          </table:table-cell>
          <table:table-cell table:style-name="ce2" office:value-type="string">
            <text:p>Ängsbacken's Rosso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Brigadens Yago</text:p>
          </table:table-cell>
          <table:table-cell table:style-name="ce2" office:value-type="string">
            <text:p>Allya Vom Castellum Ad Louffi</text:p>
          </table:table-cell>
          <table:table-cell table:style-name="ce2" office:value-type="string">
            <text:p>Molars Farg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Hessa</text:p>
          </table:table-cell>
          <table:table-cell office:value-type="string">
            <text:p>Allergi fôr</text:p>
          </table:table-cell>
          <table:table-cell table:style-name="ce2" office:value-type="string">
            <text:p>Försvarsmaktens Farina</text:p>
          </table:table-cell>
          <table:table-cell table:style-name="ce2" office:value-type="string">
            <text:p>Försvarsmaktens Figge</text:p>
          </table:table-cell>
          <table:table-cell table:style-name="ce2" office:value-type="string">
            <text:p>Debby Vom Klosteraner Milieu</text:p>
          </table:table-cell>
          <table:table-cell table:style-name="ce2" office:value-type="string">
            <text:p>Jabina Pascal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Bona Vom Klosteraner Milieu</text:p>
          </table:table-cell>
          <table:table-cell table:style-name="ce2" office:value-type="string">
            <text:p>Arco Vom Haus Lohre</text:p>
          </table:table-cell>
          <table:table-cell table:style-name="ce2" office:value-type="string">
            <text:p>Jabina Nille</text:p>
          </table:table-cell>
          <table:table-cell table:style-name="ce2" office:value-type="string">
            <text:p>Ängsbacken's Rosso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Brigadens Yago</text:p>
          </table:table-cell>
          <table:table-cell table:style-name="ce2" office:value-type="string">
            <text:p>Allya Vom Castellum Ad Louffi</text:p>
          </table:table-cell>
          <table:table-cell table:style-name="ce2" office:value-type="string">
            <text:p>Molars Farg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Hoffman</text:p>
          </table:table-cell>
          <table:table-cell office:value-type="string">
            <text:p>Kløe</text:p>
          </table:table-cell>
          <table:table-cell table:style-name="ce2" office:value-type="string">
            <text:p>Lizzy Von Der Burg Haidstein</text:p>
          </table:table-cell>
          <table:table-cell table:style-name="ce2" office:value-type="string">
            <text:p>Försvarsmaktens Gandalf</text:p>
          </table:table-cell>
          <table:table-cell table:style-name="ce2" office:value-type="string">
            <text:p>Debby Von Der Burg Haidstein</text:p>
          </table:table-cell>
          <table:table-cell table:style-name="ce2" office:value-type="string">
            <text:p>Donn Von Der Lutter</text:p>
          </table:table-cell>
          <table:table-cell table:style-name="ce2" office:value-type="string">
            <text:p>Bruksmarkens Monamie</text:p>
          </table:table-cell>
          <table:table-cell office:value-type="string">
            <text:p>Mike Vom Weinbergblick</text:p>
          </table:table-cell>
          <table:table-cell table:style-name="ce2" office:value-type="string">
            <text:p>Seika Von Der Burg Haidstein</text:p>
          </table:table-cell>
          <table:table-cell table:style-name="ce2" office:value-type="string">
            <text:p>Gringo Von Der Feste Oberhaus</text:p>
          </table:table-cell>
          <table:table-cell table:style-name="ce2" office:value-type="string">
            <text:p>Haska Von Karthago</text:p>
          </table:table-cell>
          <table:table-cell table:style-name="ce2" office:value-type="string">
            <text:p>Iriac Vom Ruhbachtal</text:p>
          </table:table-cell>
          <table:table-cell table:style-name="ce2" office:value-type="string">
            <text:p>Soleil</text:p>
          </table:table-cell>
          <table:table-cell table:style-name="ce2" office:value-type="string">
            <text:p>Bruksmarkens Ark</text:p>
          </table:table-cell>
          <table:table-cell table:style-name="ce2" office:value-type="string">
            <text:p>Mona Vom Haus Pixner</text:p>
          </table:table-cell>
          <table:table-cell table:style-name="ce2" office:value-type="string">
            <text:p>Cherokes Von Den Wölf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Humla</text:p>
          </table:table-cell>
          <table:table-cell office:value-type="string">
            <text:p>Kløe</text:p>
          </table:table-cell>
          <table:table-cell table:style-name="ce2" office:value-type="string">
            <text:p>Brand's Ivana</text:p>
          </table:table-cell>
          <table:table-cell table:style-name="ce2" office:value-type="string">
            <text:p>Försvarsmaktens Figge</text:p>
          </table:table-cell>
          <table:table-cell table:style-name="ce2" office:value-type="string">
            <text:p>Brand's Gina</text:p>
          </table:table-cell>
          <table:table-cell table:style-name="ce2" office:value-type="string">
            <text:p>Bablo Vom Waisagrund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Cessy Vom Beurener Fels</text:p>
          </table:table-cell>
          <table:table-cell table:style-name="ce2" office:value-type="string">
            <text:p>Quattro Von Haus Antverpa</text:p>
          </table:table-cell>
          <table:table-cell table:style-name="ce2" office:value-type="string">
            <text:p>Indra Vom Alten Wingertshaus</text:p>
          </table:table-cell>
          <table:table-cell table:style-name="ce2" office:value-type="string">
            <text:p>Ellute v D Mohnwiese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Brigadens Yago</text:p>
          </table:table-cell>
          <table:table-cell table:style-name="ce2" office:value-type="string">
            <text:p>Allya Vom Castellum Ad Louffi</text:p>
          </table:table-cell>
          <table:table-cell table:style-name="ce2" office:value-type="string">
            <text:p>Molars Farg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Hypatia</text:p>
          </table:table-cell>
          <table:table-cell office:value-type="string">
            <text:p>Allergi</text:p>
          </table:table-cell>
          <table:table-cell table:style-name="ce2" office:value-type="string">
            <text:p>Försvarsmaktens Dotta</text:p>
          </table:table-cell>
          <table:table-cell table:style-name="ce2" office:value-type="string">
            <text:p>Försvarsmaktens Gandalf</text:p>
          </table:table-cell>
          <table:table-cell table:style-name="ce2" office:value-type="string">
            <text:p>Elsa v Scalindjo</text:p>
          </table:table-cell>
          <table:table-cell table:style-name="ce2" office:value-type="string">
            <text:p>Haenk Von Der Klus</text:p>
          </table:table-cell>
          <table:table-cell table:style-name="ce2" office:value-type="string">
            <text:p>Bruksmarkens Monamie</text:p>
          </table:table-cell>
          <table:table-cell office:value-type="string">
            <text:p>Mike Vom Weinbergblick</text:p>
          </table:table-cell>
          <table:table-cell table:style-name="ce2" office:value-type="string">
            <text:p>Yorin v Scalindjo</text:p>
          </table:table-cell>
          <table:table-cell table:style-name="ce2" office:value-type="string">
            <text:p>Fado Von Der Lutter</text:p>
          </table:table-cell>
          <table:table-cell table:style-name="ce2" office:value-type="string">
            <text:p>Dora Von Der Klus</text:p>
          </table:table-cell>
          <table:table-cell table:style-name="ce2" office:value-type="string">
            <text:p>Enno Vom Aurelienborn</text:p>
          </table:table-cell>
          <table:table-cell table:style-name="ce2" office:value-type="string">
            <text:p>Soleil</text:p>
          </table:table-cell>
          <table:table-cell table:style-name="ce2" office:value-type="string">
            <text:p>Bruksmarkens Ark</text:p>
          </table:table-cell>
          <table:table-cell table:style-name="ce2" office:value-type="string">
            <text:p>Mona Vom Haus Pixner</text:p>
          </table:table-cell>
          <table:table-cell table:style-name="ce2" office:value-type="string">
            <text:p>Cherokes Von Den Wölfe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Iban</text:p>
          </table:table-cell>
          <table:table-cell office:value-type="string">
            <text:p>Kløe</text:p>
          </table:table-cell>
          <table:table-cell table:style-name="ce2" office:value-type="string">
            <text:p>Försvarsmaktens Fenya</text:p>
          </table:table-cell>
          <table:table-cell table:style-name="ce2" office:value-type="string">
            <text:p>Cartagena Felix Rex</text:p>
          </table:table-cell>
          <table:table-cell table:style-name="ce2" office:value-type="string">
            <text:p>Zola Vom Haus Lohe</text:p>
          </table:table-cell>
          <table:table-cell table:style-name="ce2" office:value-type="string">
            <text:p>Jabina Pascal</text:p>
          </table:table-cell>
          <table:table-cell table:style-name="ce2" office:value-type="string">
            <text:p>Tana Von Karthago</text:p>
          </table:table-cell>
          <table:table-cell table:style-name="ce2" office:value-type="string">
            <text:p>Sid Vom Haus Pixner</text:p>
          </table:table-cell>
          <table:table-cell table:style-name="ce2" office:value-type="string">
            <text:p>Nena Vom Haus Lohe</text:p>
          </table:table-cell>
          <table:table-cell table:style-name="ce2" office:value-type="string">
            <text:p>Hutch Vom Dunklen Zwinger</text:p>
          </table:table-cell>
          <table:table-cell table:style-name="ce2" office:value-type="string">
            <text:p>Jabina Nille</text:p>
          </table:table-cell>
          <table:table-cell table:style-name="ce2" office:value-type="string">
            <text:p>Ängsbacken's Rosso</text:p>
          </table:table-cell>
          <table:table-cell table:style-name="ce2" office:value-type="string">
            <text:p>Carla Von Der Schiffslache</text:p>
          </table:table-cell>
          <table:table-cell table:style-name="ce2" office:value-type="string">
            <text:p>Canto Vom Haus Endrikat</text:p>
          </table:table-cell>
          <table:table-cell table:style-name="ce2" office:value-type="string">
            <text:p>Mary Vom Haus Pixner</text:p>
          </table:table-cell>
          <table:table-cell table:style-name="ce2" office:value-type="string">
            <text:p>Aiax v Haus Hartmann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Ida</text:p>
          </table:table-cell>
          <table:table-cell office:value-type="string">
            <text:p>Kløe</text:p>
          </table:table-cell>
          <table:table-cell table:style-name="ce2" office:value-type="string">
            <text:p>Försvarsmaktens Feja</text:p>
          </table:table-cell>
          <table:table-cell table:style-name="ce2" office:value-type="string">
            <text:p>Försvarsmaktens Gabriellis</text:p>
          </table:table-cell>
          <table:table-cell table:style-name="ce2" office:value-type="string">
            <text:p>Elsa v Scalindjo</text:p>
          </table:table-cell>
          <table:table-cell office:value-type="string">
            <text:p>Hedeforsens Zpike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Försvarsmaktens Epok</text:p>
          </table:table-cell>
          <table:table-cell table:style-name="ce2" office:value-type="string">
            <text:p>Yorin v Scalindjo</text:p>
          </table:table-cell>
          <table:table-cell table:style-name="ce2" office:value-type="string">
            <text:p>Fado Von Der Lutter</text:p>
          </table:table-cell>
          <table:table-cell table:style-name="ce2" office:value-type="string">
            <text:p>Ermoro's Issa</text:p>
          </table:table-cell>
          <table:table-cell table:style-name="ce2" office:value-type="string">
            <text:p>Hedeforsens Harras</text:p>
          </table:table-cell>
          <table:table-cell table:style-name="ce2" office:value-type="string">
            <text:p>Kustmarken's O'Kawasaki</text:p>
          </table:table-cell>
          <table:table-cell table:style-name="ce2" office:value-type="string">
            <text:p>Budskär Dino</text:p>
          </table:table-cell>
          <table:table-cell table:style-name="ce2" office:value-type="string">
            <text:p>Jabina Abbi</text:p>
          </table:table-cell>
          <table:table-cell table:style-name="ce2" office:value-type="string">
            <text:p>Kurants Joker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Försvarsmaktens Irva</text:p>
          </table:table-cell>
          <table:table-cell table:style-name="ce4" office:value-type="string">
            <text:p>Avlivet gr hudproblemer</text:p>
          </table:table-cell>
          <table:table-cell table:style-name="ce4" office:value-type="string">
            <text:p>Försvarsmaktens Farina</text:p>
          </table:table-cell>
          <table:table-cell table:style-name="ce4" office:value-type="string">
            <text:p>Försvarsmaktens Eski</text:p>
          </table:table-cell>
          <table:table-cell table:style-name="ce4" office:value-type="string">
            <text:p>Debby Vom Klosteraner Milieu</text:p>
          </table:table-cell>
          <table:table-cell table:style-name="ce4" office:value-type="string">
            <text:p>Jabina Pascal</text:p>
          </table:table-cell>
          <table:table-cell table:style-name="ce4" office:value-type="string">
            <text:p>Torneryds Liz</text:p>
          </table:table-cell>
          <table:table-cell table:style-name="ce4" office:value-type="string">
            <text:p>Bruksmarkens Monark</text:p>
          </table:table-cell>
          <table:table-cell table:style-name="ce4" office:value-type="string">
            <text:p>Bona Vom Klosteraner Milieu</text:p>
          </table:table-cell>
          <table:table-cell table:style-name="ce4" office:value-type="string">
            <text:p>Arco Vom Haus Lohre</text:p>
          </table:table-cell>
          <table:table-cell table:style-name="ce4" office:value-type="string">
            <text:p>Jabina Nille</text:p>
          </table:table-cell>
          <table:table-cell table:style-name="ce4" office:value-type="string">
            <text:p>Ängsbacken's Rosso</text:p>
          </table:table-cell>
          <table:table-cell table:style-name="ce4" office:value-type="string">
            <text:p>Carmen v H Groot Wezenland</text:p>
          </table:table-cell>
          <table:table-cell table:style-name="ce4" office:value-type="string">
            <text:p>Hunter V.h. Keeliehof</text:p>
          </table:table-cell>
          <table:table-cell table:style-name="ce4" office:value-type="string">
            <text:p>Soleil</text:p>
          </table:table-cell>
          <table:table-cell table:style-name="ce4" office:value-type="string">
            <text:p>Bruksmarkens Ark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Irvac</text:p>
          </table:table-cell>
          <table:table-cell office:value-type="string">
            <text:p>Kløe</text:p>
          </table:table-cell>
          <table:table-cell table:style-name="ce2" office:value-type="string">
            <text:p>Försvarsmaktens Farina</text:p>
          </table:table-cell>
          <table:table-cell table:style-name="ce2" office:value-type="string">
            <text:p>Försvarsmaktens Eski</text:p>
          </table:table-cell>
          <table:table-cell table:style-name="ce2" office:value-type="string">
            <text:p>Debby Vom Klosteraner Milieu</text:p>
          </table:table-cell>
          <table:table-cell table:style-name="ce2" office:value-type="string">
            <text:p>Jabina Pascal</text:p>
          </table:table-cell>
          <table:table-cell office:value-type="string">
            <text:p>Torneryds Liz</text:p>
          </table:table-cell>
          <table:table-cell office:value-type="string">
            <text:p>Bruksmarkens Monark</text:p>
          </table:table-cell>
          <table:table-cell table:style-name="ce2" office:value-type="string">
            <text:p>Bona Vom Klosteraner Milieu</text:p>
          </table:table-cell>
          <table:table-cell table:style-name="ce2" office:value-type="string">
            <text:p>Arco Vom Haus Lohre</text:p>
          </table:table-cell>
          <table:table-cell table:style-name="ce2" office:value-type="string">
            <text:p>Jabina Nille</text:p>
          </table:table-cell>
          <table:table-cell table:style-name="ce2" office:value-type="string">
            <text:p>Ängsbacken's Rosso</text:p>
          </table:table-cell>
          <table:table-cell table:style-name="ce2" office:value-type="string">
            <text:p>Carmen v H Groot Wezenland</text:p>
          </table:table-cell>
          <table:table-cell table:style-name="ce2" office:value-type="string">
            <text:p>Hunter V.h. Keeliehof</text:p>
          </table:table-cell>
          <table:table-cell table:style-name="ce2" office:value-type="string">
            <text:p>Soleil</text:p>
          </table:table-cell>
          <table:table-cell table:style-name="ce2" office:value-type="string">
            <text:p>Bruksmarkens Ark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Irve</text:p>
          </table:table-cell>
          <table:table-cell office:value-type="string">
            <text:p>Allergi</text:p>
          </table:table-cell>
          <table:table-cell table:style-name="ce2" office:value-type="string">
            <text:p>Försvarsmaktens Farina</text:p>
          </table:table-cell>
          <table:table-cell table:style-name="ce2" office:value-type="string">
            <text:p>Försvarsmaktens Eski</text:p>
          </table:table-cell>
          <table:table-cell table:style-name="ce2" office:value-type="string">
            <text:p>Debby Vom Klosteraner Milieu</text:p>
          </table:table-cell>
          <table:table-cell table:style-name="ce2" office:value-type="string">
            <text:p>Jabina Pascal</text:p>
          </table:table-cell>
          <table:table-cell office:value-type="string">
            <text:p>Torneryds Liz</text:p>
          </table:table-cell>
          <table:table-cell office:value-type="string">
            <text:p>Bruksmarkens Monark</text:p>
          </table:table-cell>
          <table:table-cell table:style-name="ce2" office:value-type="string">
            <text:p>Bona Vom Klosteraner Milieu</text:p>
          </table:table-cell>
          <table:table-cell table:style-name="ce2" office:value-type="string">
            <text:p>Arco Vom Haus Lohre</text:p>
          </table:table-cell>
          <table:table-cell table:style-name="ce2" office:value-type="string">
            <text:p>Jabina Nille</text:p>
          </table:table-cell>
          <table:table-cell table:style-name="ce2" office:value-type="string">
            <text:p>Ängsbacken's Rosso</text:p>
          </table:table-cell>
          <table:table-cell table:style-name="ce2" office:value-type="string">
            <text:p>Carmen v H Groot Wezenland</text:p>
          </table:table-cell>
          <table:table-cell table:style-name="ce2" office:value-type="string">
            <text:p>Hunter V.h. Keeliehof</text:p>
          </table:table-cell>
          <table:table-cell table:style-name="ce2" office:value-type="string">
            <text:p>Soleil</text:p>
          </table:table-cell>
          <table:table-cell table:style-name="ce2" office:value-type="string">
            <text:p>Bruksmarkens Ark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Jagger v</text:p>
          </table:table-cell>
          <table:table-cell office:value-type="string">
            <text:p>Kløe</text:p>
          </table:table-cell>
          <table:table-cell table:style-name="ce2" office:value-type="string">
            <text:p>Lizzy Von Der Burg Haidstein</text:p>
          </table:table-cell>
          <table:table-cell table:style-name="ce2" office:value-type="string">
            <text:p>Försvarsmaktens Gute</text:p>
          </table:table-cell>
          <table:table-cell table:style-name="ce2" office:value-type="string">
            <text:p>Debby Von Der Burg Haidstein</text:p>
          </table:table-cell>
          <table:table-cell table:style-name="ce2" office:value-type="string">
            <text:p>Donn Von Der Lutter</text:p>
          </table:table-cell>
          <table:table-cell table:style-name="ce2" office:value-type="string">
            <text:p>Lea Vom Reiterles Kapelle</text:p>
          </table:table-cell>
          <table:table-cell table:style-name="ce2" office:value-type="string">
            <text:p>Hedeforsens Zpike</text:p>
          </table:table-cell>
          <table:table-cell table:style-name="ce2" office:value-type="string">
            <text:p>Seika Von Der Burg Haidstein</text:p>
          </table:table-cell>
          <table:table-cell table:style-name="ce2" office:value-type="string">
            <text:p>Gringo Von Der Feste Oberhaus</text:p>
          </table:table-cell>
          <table:table-cell table:style-name="ce2" office:value-type="string">
            <text:p>Haska Von Karthago</text:p>
          </table:table-cell>
          <table:table-cell table:style-name="ce2" office:value-type="string">
            <text:p>Iriac Vom Ruhbachtal</text:p>
          </table:table-cell>
          <table:table-cell table:style-name="ce2" office:value-type="string">
            <text:p>Inka Vom Elfenschloss</text:p>
          </table:table-cell>
          <table:table-cell table:style-name="ce2" office:value-type="string">
            <text:p>Watz Vom Alten Felsenkeller</text:p>
          </table:table-cell>
          <table:table-cell table:style-name="ce2" office:value-type="string">
            <text:p>Ermoro's Issa</text:p>
          </table:table-cell>
          <table:table-cell table:style-name="ce2" office:value-type="string">
            <text:p>Hedeforsens Harras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Java Vi</text:p>
          </table:table-cell>
          <table:table-cell office:value-type="string">
            <text:p>Kløe</text:p>
          </table:table-cell>
          <table:table-cell table:style-name="ce2" office:value-type="string">
            <text:p>Dettla Von Der Salztal-Höhe</text:p>
          </table:table-cell>
          <table:table-cell table:style-name="ce2" office:value-type="string">
            <text:p>Kumpel Aus Dem Fürstentum Lippe</text:p>
          </table:table-cell>
          <table:table-cell table:style-name="ce2" office:value-type="string">
            <text:p>Freica Vom Haus Salztablick</text:p>
          </table:table-cell>
          <table:table-cell table:style-name="ce2" office:value-type="string">
            <text:p>Faro Xazziam</text:p>
          </table:table-cell>
          <table:table-cell table:style-name="ce2" office:value-type="string">
            <text:p>Kessy Del Lupo Nero</text:p>
          </table:table-cell>
          <table:table-cell table:style-name="ce2" office:value-type="string">
            <text:p>Zeus Vom Weinbergblick</text:p>
          </table:table-cell>
          <table:table-cell table:style-name="ce2" office:value-type="string">
            <text:p>Katja Vom Salztablick</text:p>
          </table:table-cell>
          <table:table-cell table:style-name="ce2" office:value-type="string">
            <text:p>Paska Vom Salztalblick</text:p>
          </table:table-cell>
          <table:table-cell table:style-name="ce2" office:value-type="string">
            <text:p>Dallas De Reaudloup</text:p>
          </table:table-cell>
          <table:table-cell table:style-name="ce2" office:value-type="string">
            <text:p>Fax Vom Kasbachtal</text:p>
          </table:table-cell>
          <table:table-cell table:style-name="ce2" office:value-type="string">
            <text:p>Alexia Del Lupo Nero</text:p>
          </table:table-cell>
          <table:table-cell table:style-name="ce2" office:value-type="string">
            <text:p>Ursus Aus Dem Fürstentum Lippe</text:p>
          </table:table-cell>
          <table:table-cell table:style-name="ce2" office:value-type="string">
            <text:p>Mona Vom Haus Pixner</text:p>
          </table:table-cell>
          <table:table-cell table:style-name="ce2" office:value-type="string">
            <text:p>Vito Vom Waldwinkel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Jeck</text:p>
          </table:table-cell>
          <table:table-cell office:value-type="string">
            <text:p>Kløe</text:p>
          </table:table-cell>
          <table:table-cell table:style-name="ce2" office:value-type="string">
            <text:p>Försvarsmaktens Filly</text:p>
          </table:table-cell>
          <table:table-cell table:style-name="ce2" office:value-type="string">
            <text:p>Försvarsmaktens Epok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Jabina Abbi</text:p>
          </table:table-cell>
          <table:table-cell office:value-type="string">
            <text:p>Kurants Joker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Brigadens Yago</text:p>
          </table:table-cell>
          <table:table-cell table:style-name="ce2" office:value-type="string">
            <text:p>Allya Vom Castellum Ad Louffi</text:p>
          </table:table-cell>
          <table:table-cell table:style-name="ce2" office:value-type="string">
            <text:p>Molars Fargo</text:p>
          </table:table-cell>
          <table:table-cell table:style-name="ce2" office:value-type="string">
            <text:p>Baghira Vom Kirrweiher</text:p>
          </table:table-cell>
          <table:table-cell table:style-name="ce2" office:value-type="string">
            <text:p>Basco Neckarursprung</text:p>
          </table:table-cell>
          <table:table-cell table:style-name="ce2" office:value-type="string">
            <text:p>Kurants Belinda</text:p>
          </table:table-cell>
          <table:table-cell table:style-name="ce2" office:value-type="string">
            <text:p>Certs Croft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Jed</text:p>
          </table:table-cell>
          <table:table-cell office:value-type="string">
            <text:p>Kløe</text:p>
          </table:table-cell>
          <table:table-cell table:style-name="ce2" office:value-type="string">
            <text:p>Försvarsmaktens Filly</text:p>
          </table:table-cell>
          <table:table-cell table:style-name="ce2" office:value-type="string">
            <text:p>Försvarsmaktens Epok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Jabina Abbi</text:p>
          </table:table-cell>
          <table:table-cell office:value-type="string">
            <text:p>Kurants Joker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Brigadens Yago</text:p>
          </table:table-cell>
          <table:table-cell table:style-name="ce2" office:value-type="string">
            <text:p>Allya Vom Castellum Ad Louffi</text:p>
          </table:table-cell>
          <table:table-cell table:style-name="ce2" office:value-type="string">
            <text:p>Molars Fargo</text:p>
          </table:table-cell>
          <table:table-cell table:style-name="ce2" office:value-type="string">
            <text:p>Baghira Vom Kirrweiher</text:p>
          </table:table-cell>
          <table:table-cell table:style-name="ce2" office:value-type="string">
            <text:p>Basco Neckarursprung</text:p>
          </table:table-cell>
          <table:table-cell table:style-name="ce2" office:value-type="string">
            <text:p>Kurants Belinda</text:p>
          </table:table-cell>
          <table:table-cell table:style-name="ce2" office:value-type="string">
            <text:p>Certs Croft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Jedi</text:p>
          </table:table-cell>
          <table:table-cell office:value-type="string">
            <text:p>Allergi</text:p>
          </table:table-cell>
          <table:table-cell table:style-name="ce2" office:value-type="string">
            <text:p>Försvarsmaktens Filly</text:p>
          </table:table-cell>
          <table:table-cell table:style-name="ce2" office:value-type="string">
            <text:p>Försvarsmaktens Epok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Jabina Abbi</text:p>
          </table:table-cell>
          <table:table-cell office:value-type="string">
            <text:p>Kurants Joker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Brigadens Yago</text:p>
          </table:table-cell>
          <table:table-cell table:style-name="ce2" office:value-type="string">
            <text:p>Allya Vom Castellum Ad Louffi</text:p>
          </table:table-cell>
          <table:table-cell table:style-name="ce2" office:value-type="string">
            <text:p>Molars Fargo</text:p>
          </table:table-cell>
          <table:table-cell table:style-name="ce2" office:value-type="string">
            <text:p>Baghira Vom Kirrweiher</text:p>
          </table:table-cell>
          <table:table-cell table:style-name="ce2" office:value-type="string">
            <text:p>Basco Neckarursprung</text:p>
          </table:table-cell>
          <table:table-cell table:style-name="ce2" office:value-type="string">
            <text:p>Kurants Belinda</text:p>
          </table:table-cell>
          <table:table-cell table:style-name="ce2" office:value-type="string">
            <text:p>Certs Croft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Jori II</text:p>
          </table:table-cell>
          <table:table-cell office:value-type="string">
            <text:p>Kløe</text:p>
          </table:table-cell>
          <table:table-cell table:style-name="ce2" office:value-type="string">
            <text:p>Försvarsmaktens Easy</text:p>
          </table:table-cell>
          <table:table-cell table:style-name="ce2" office:value-type="string">
            <text:p>Försvarsmaktens Gibbs</text:p>
          </table:table-cell>
          <table:table-cell table:style-name="ce2" office:value-type="string">
            <text:p>Lara Vom Lübarser Schlösschen</text:p>
          </table:table-cell>
          <table:table-cell table:style-name="ce2" office:value-type="string">
            <text:p>Torneryds Gross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Epok</text:p>
          </table:table-cell>
          <table:table-cell table:style-name="ce2" office:value-type="string">
            <text:p>Fonda Vom Bernsteintal</text:p>
          </table:table-cell>
          <table:table-cell table:style-name="ce2" office:value-type="string">
            <text:p>Fax Vom Kasbachtal</text:p>
          </table:table-cell>
          <table:table-cell table:style-name="ce2" office:value-type="string">
            <text:p>Grit Von Karthago</text:p>
          </table:table-cell>
          <table:table-cell table:style-name="ce2" office:value-type="string">
            <text:p>Hunter V.h. Keeliehof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Brigadens Yago</text:p>
          </table:table-cell>
          <table:table-cell table:style-name="ce2" office:value-type="string">
            <text:p>Jabina Abbi</text:p>
          </table:table-cell>
          <table:table-cell table:style-name="ce2" office:value-type="string">
            <text:p>Kurants Joker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Jycko</text:p>
          </table:table-cell>
          <table:table-cell office:value-type="string">
            <text:p>Kløe</text:p>
          </table:table-cell>
          <table:table-cell table:style-name="ce2" office:value-type="string">
            <text:p>Försvarsmaktens Gayla</text:p>
          </table:table-cell>
          <table:table-cell table:style-name="ce2" office:value-type="string">
            <text:p>Jabina Pascal</text:p>
          </table:table-cell>
          <table:table-cell table:style-name="ce2" office:value-type="string">
            <text:p>Försvarsmaktens Basta</text:p>
          </table:table-cell>
          <table:table-cell table:style-name="ce2" office:value-type="string">
            <text:p>Försvarsmaktens Epok</text:p>
          </table:table-cell>
          <table:table-cell table:style-name="ce2" office:value-type="string">
            <text:p>Jabina Nille</text:p>
          </table:table-cell>
          <table:table-cell table:style-name="ce2" office:value-type="string">
            <text:p>Ängsbacken's Rosso</text:p>
          </table:table-cell>
          <table:table-cell table:style-name="ce2" office:value-type="string">
            <text:p>Afra Av Martes Foina</text:p>
          </table:table-cell>
          <table:table-cell table:style-name="ce2" office:value-type="string">
            <text:p>Xando Vom Waldwinkel</text:p>
          </table:table-cell>
          <table:table-cell table:style-name="ce2" office:value-type="string">
            <text:p>Jabina Abbi</text:p>
          </table:table-cell>
          <table:table-cell table:style-name="ce2" office:value-type="string">
            <text:p>Kurants Joker</text:p>
          </table:table-cell>
          <table:table-cell table:style-name="ce2" office:value-type="string">
            <text:p>Jabina Frigga</text:p>
          </table:table-cell>
          <table:table-cell table:style-name="ce2" office:value-type="string">
            <text:p>Udo Van't Quentawald</text:p>
          </table:table-cell>
          <table:table-cell table:style-name="ce2" office:value-type="string">
            <text:p>Satoris Yolly</text:p>
          </table:table-cell>
          <table:table-cell table:style-name="ce2" office:value-type="string">
            <text:p>Kimbo Von Karthago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Jälla</text:p>
          </table:table-cell>
          <table:table-cell office:value-type="string">
            <text:p>Kløe</text:p>
          </table:table-cell>
          <table:table-cell table:style-name="ce2" office:value-type="string">
            <text:p>Försvarsmaktens Flingis</text:p>
          </table:table-cell>
          <table:table-cell table:style-name="ce2" office:value-type="string">
            <text:p>Försvarsmaktens Ibo</text:p>
          </table:table-cell>
          <table:table-cell table:style-name="ce2" office:value-type="string">
            <text:p>Haubroe Danja</text:p>
          </table:table-cell>
          <table:table-cell table:style-name="ce2" office:value-type="string">
            <text:p>Bruksmarkens Monark</text:p>
          </table:table-cell>
          <table:table-cell office:value-type="string">
            <text:p>Torneryds Liz</text:p>
          </table:table-cell>
          <table:table-cell office:value-type="string">
            <text:p>Cartagena Felix Rex</text:p>
          </table:table-cell>
          <table:table-cell table:style-name="ce2" office:value-type="string">
            <text:p>Rapi Vilma</text:p>
          </table:table-cell>
          <table:table-cell table:style-name="ce2" office:value-type="string">
            <text:p>Mai Tuk Adolf</text:p>
          </table:table-cell>
          <table:table-cell table:style-name="ce2" office:value-type="string">
            <text:p>Soleil</text:p>
          </table:table-cell>
          <table:table-cell table:style-name="ce2" office:value-type="string">
            <text:p>Bruksmarkens Ark</text:p>
          </table:table-cell>
          <table:table-cell table:style-name="ce2" office:value-type="string">
            <text:p>Carmen v H Groot Wezenland</text:p>
          </table:table-cell>
          <table:table-cell table:style-name="ce2" office:value-type="string">
            <text:p>Hunter V.h. Keeliehof</text:p>
          </table:table-cell>
          <table:table-cell table:style-name="ce2" office:value-type="string">
            <text:p>Tana Von Karthago</text:p>
          </table:table-cell>
          <table:table-cell table:style-name="ce2" office:value-type="string">
            <text:p>Sid Vom Haus Pixner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Kemmi</text:p>
          </table:table-cell>
          <table:table-cell office:value-type="string">
            <text:p>Kløe</text:p>
          </table:table-cell>
          <table:table-cell table:style-name="ce2" office:value-type="string">
            <text:p>Försvarsmaktens Hjördis</text:p>
          </table:table-cell>
          <table:table-cell table:style-name="ce2" office:value-type="string">
            <text:p>Försvarsmaktens Fonzo</text:p>
          </table:table-cell>
          <table:table-cell table:style-name="ce2" office:value-type="string">
            <text:p>Försvarsmaktens Elina</text:p>
          </table:table-cell>
          <table:table-cell table:style-name="ce2" office:value-type="string">
            <text:p>Jabina Pascal</text:p>
          </table:table-cell>
          <table:table-cell table:style-name="ce2" office:value-type="string">
            <text:p>Aila Von Rammelon</text:p>
          </table:table-cell>
          <table:table-cell table:style-name="ce2" office:value-type="string">
            <text:p>Bruksmarkens Monark</text:p>
          </table:table-cell>
          <table:table-cell table:style-name="ce2" office:value-type="string">
            <text:p>Hedeforsens Kia</text:p>
          </table:table-cell>
          <table:table-cell table:style-name="ce2" office:value-type="string">
            <text:p>Opal Von Der Röderburg</text:p>
          </table:table-cell>
          <table:table-cell table:style-name="ce2" office:value-type="string">
            <text:p>Jabina Nille</text:p>
          </table:table-cell>
          <table:table-cell table:style-name="ce2" office:value-type="string">
            <text:p>Ängsbacken's Rosso</text:p>
          </table:table-cell>
          <table:table-cell table:style-name="ce2" office:value-type="string">
            <text:p>Fame Von Der Geissenwand</text:p>
          </table:table-cell>
          <table:table-cell table:style-name="ce2" office:value-type="string">
            <text:p>Sid Vom Haus Pixner</text:p>
          </table:table-cell>
          <table:table-cell table:style-name="ce2" office:value-type="string">
            <text:p>Soleil</text:p>
          </table:table-cell>
          <table:table-cell table:style-name="ce2" office:value-type="string">
            <text:p>Bruksmarkens Ark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Kiddy</text:p>
          </table:table-cell>
          <table:table-cell office:value-type="string">
            <text:p>Allergi, allergi fôr</text:p>
          </table:table-cell>
          <table:table-cell table:style-name="ce2" office:value-type="string">
            <text:p>Försvarsmaktens Filly</text:p>
          </table:table-cell>
          <table:table-cell table:style-name="ce2" office:value-type="string">
            <text:p>Försvarsmaktens Gute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Lea Vom Reiterles Kapelle</text:p>
          </table:table-cell>
          <table:table-cell table:style-name="ce2" office:value-type="string">
            <text:p>Hedeforsens Zpike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Brigadens Yago</text:p>
          </table:table-cell>
          <table:table-cell table:style-name="ce2" office:value-type="string">
            <text:p>Allya Vom Castellum Ad Louffi</text:p>
          </table:table-cell>
          <table:table-cell table:style-name="ce2" office:value-type="string">
            <text:p>Molars Fargo</text:p>
          </table:table-cell>
          <table:table-cell table:style-name="ce2" office:value-type="string">
            <text:p>Inka Vom Elfenschloss</text:p>
          </table:table-cell>
          <table:table-cell table:style-name="ce2" office:value-type="string">
            <text:p>Watz Vom Alten Felsenkeller</text:p>
          </table:table-cell>
          <table:table-cell table:style-name="ce2" office:value-type="string">
            <text:p>Ermoro's Issa</text:p>
          </table:table-cell>
          <table:table-cell table:style-name="ce2" office:value-type="string">
            <text:p>Hedeforsens Harras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Kojak</text:p>
          </table:table-cell>
          <table:table-cell office:value-type="string">
            <text:p>Kløe</text:p>
          </table:table-cell>
          <table:table-cell table:style-name="ce2" office:value-type="string">
            <text:p>Försvarsmaktens Ixana</text:p>
          </table:table-cell>
          <table:table-cell table:style-name="ce2" office:value-type="string">
            <text:p>Försvarsmaktens Ibo</text:p>
          </table:table-cell>
          <table:table-cell table:style-name="ce2" office:value-type="string">
            <text:p>Försvarsmaktens Gerona</text:p>
          </table:table-cell>
          <table:table-cell table:style-name="ce2" office:value-type="string">
            <text:p>Försvarsmaktens Gibbs</text:p>
          </table:table-cell>
          <table:table-cell table:style-name="ce2" office:value-type="string">
            <text:p>Torneryds Liz</text:p>
          </table:table-cell>
          <table:table-cell table:style-name="ce2" office:value-type="string">
            <text:p>Cartagena Felix Rex</text:p>
          </table:table-cell>
          <table:table-cell table:style-name="ce2" office:value-type="string">
            <text:p>Quera Vom Haus Reinius</text:p>
          </table:table-cell>
          <table:table-cell table:style-name="ce2" office:value-type="string">
            <text:p>Xando Vom Waldwinkel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Epok</text:p>
          </table:table-cell>
          <table:table-cell table:style-name="ce2" office:value-type="string">
            <text:p>Carmen v H Groot Wezenland</text:p>
          </table:table-cell>
          <table:table-cell table:style-name="ce2" office:value-type="string">
            <text:p>Hunter V.h. Keeliehof</text:p>
          </table:table-cell>
          <table:table-cell table:style-name="ce2" office:value-type="string">
            <text:p>Tana Von Karthago</text:p>
          </table:table-cell>
          <table:table-cell table:style-name="ce2" office:value-type="string">
            <text:p>Sid Vom Haus Pixner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Kosmik</text:p>
          </table:table-cell>
          <table:table-cell office:value-type="string">
            <text:p>Kløe</text:p>
          </table:table-cell>
          <table:table-cell table:style-name="ce2" office:value-type="string">
            <text:p>Försvarsmaktens Ixana</text:p>
          </table:table-cell>
          <table:table-cell table:style-name="ce2" office:value-type="string">
            <text:p>Försvarsmaktens Ibo</text:p>
          </table:table-cell>
          <table:table-cell table:style-name="ce2" office:value-type="string">
            <text:p>Försvarsmaktens Gerona</text:p>
          </table:table-cell>
          <table:table-cell table:style-name="ce2" office:value-type="string">
            <text:p>Försvarsmaktens Gibbs</text:p>
          </table:table-cell>
          <table:table-cell office:value-type="string">
            <text:p>Torneryds Liz</text:p>
          </table:table-cell>
          <table:table-cell office:value-type="string">
            <text:p>Cartagena Felix Rex</text:p>
          </table:table-cell>
          <table:table-cell table:style-name="ce2" office:value-type="string">
            <text:p>Quera Vom Haus Reinius</text:p>
          </table:table-cell>
          <table:table-cell table:style-name="ce2" office:value-type="string">
            <text:p>Xando Vom Waldwinkel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Epok</text:p>
          </table:table-cell>
          <table:table-cell table:style-name="ce2" office:value-type="string">
            <text:p>Carmen v H Groot Wezenland</text:p>
          </table:table-cell>
          <table:table-cell table:style-name="ce2" office:value-type="string">
            <text:p>Hunter V.h. Keeliehof</text:p>
          </table:table-cell>
          <table:table-cell table:style-name="ce2" office:value-type="string">
            <text:p>Tana Von Karthago</text:p>
          </table:table-cell>
          <table:table-cell table:style-name="ce2" office:value-type="string">
            <text:p>Sid Vom Haus Pixner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Kuto</text:p>
          </table:table-cell>
          <table:table-cell office:value-type="string">
            <text:p>Allergi</text:p>
          </table:table-cell>
          <table:table-cell table:style-name="ce2" office:value-type="string">
            <text:p>Försvarsmaktens Exa</text:p>
          </table:table-cell>
          <table:table-cell table:style-name="ce2" office:value-type="string">
            <text:p>Wiking Chidob Cross</text:p>
          </table:table-cell>
          <table:table-cell table:style-name="ce2" office:value-type="string">
            <text:p>Haubroe Danja</text:p>
          </table:table-cell>
          <table:table-cell table:style-name="ce2" office:value-type="string">
            <text:p>Rexguard Ocktavio-Hassel</text:p>
          </table:table-cell>
          <table:table-cell table:style-name="ce2" office:value-type="string">
            <text:p>Wiking Chidob Unika Ulrika</text:p>
          </table:table-cell>
          <table:table-cell table:style-name="ce2" office:value-type="string">
            <text:p>Brigadens Cassius</text:p>
          </table:table-cell>
          <table:table-cell table:style-name="ce2" office:value-type="string">
            <text:p>Rapi Vilma</text:p>
          </table:table-cell>
          <table:table-cell table:style-name="ce2" office:value-type="string">
            <text:p>Mai Tuk Adolf</text:p>
          </table:table-cell>
          <table:table-cell table:style-name="ce2" office:value-type="string">
            <text:p>Rexguard Mimmi</text:p>
          </table:table-cell>
          <table:table-cell table:style-name="ce2" office:value-type="string">
            <text:p>Bruksmarkens Hassel</text:p>
          </table:table-cell>
          <table:table-cell table:style-name="ce2" office:value-type="string">
            <text:p>Jabina Bleur</text:p>
          </table:table-cell>
          <table:table-cell table:style-name="ce2" office:value-type="string">
            <text:p>Degn's U'Nick</text:p>
          </table:table-cell>
          <table:table-cell table:style-name="ce2" office:value-type="string">
            <text:p>Esthera v D Daelenberghütte</text:p>
          </table:table-cell>
          <table:table-cell table:style-name="ce2" office:value-type="string">
            <text:p>Q Vom Haus Shih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Kvickie</text:p>
          </table:table-cell>
          <table:table-cell office:value-type="string">
            <text:p>Allergi</text:p>
          </table:table-cell>
          <table:table-cell table:style-name="ce2" office:value-type="string">
            <text:p>Försvarsmaktens Ilse</text:p>
          </table:table-cell>
          <table:table-cell table:style-name="ce2" office:value-type="string">
            <text:p>Försvarsmaktens Hajas</text:p>
          </table:table-cell>
          <table:table-cell table:style-name="ce2" office:value-type="string">
            <text:p>Försvarsmaktens Fiva</text:p>
          </table:table-cell>
          <table:table-cell table:style-name="ce2" office:value-type="string">
            <text:p>Försvarsmaktens Gibbs</text:p>
          </table:table-cell>
          <table:table-cell table:style-name="ce2" office:value-type="string">
            <text:p>Zola Vom Haus Lohe</text:p>
          </table:table-cell>
          <table:table-cell table:style-name="ce2" office:value-type="string">
            <text:p>Imzedrift's Vincent</text:p>
          </table:table-cell>
          <table:table-cell table:style-name="ce2" office:value-type="string">
            <text:p>Biela Vom Wilden Enok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Epok</text:p>
          </table:table-cell>
          <table:table-cell table:style-name="ce2" office:value-type="string">
            <text:p>Nena Vom Haus Lohe</text:p>
          </table:table-cell>
          <table:table-cell table:style-name="ce2" office:value-type="string">
            <text:p>Hutch Vom Dunklen Zwinger</text:p>
          </table:table-cell>
          <table:table-cell table:style-name="ce2" office:value-type="string">
            <text:p>Imzedrift's Maxxa</text:p>
          </table:table-cell>
          <table:table-cell table:style-name="ce2" office:value-type="string">
            <text:p>Jabina Pascal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Kya</text:p>
          </table:table-cell>
          <table:table-cell office:value-type="string">
            <text:p>Kløe</text:p>
          </table:table-cell>
          <table:table-cell table:style-name="ce2" office:value-type="string">
            <text:p>Försvarsmaktens Jaika II</text:p>
          </table:table-cell>
          <table:table-cell table:style-name="ce2" office:value-type="string">
            <text:p>Försvarsmaktens Hajas</text:p>
          </table:table-cell>
          <table:table-cell table:style-name="ce2" office:value-type="string">
            <text:p>Försvarsmaktens Fanja</text:p>
          </table:table-cell>
          <table:table-cell table:style-name="ce2" office:value-type="string">
            <text:p>Försvarsmaktens Gute</text:p>
          </table:table-cell>
          <table:table-cell table:style-name="ce2" office:value-type="string">
            <text:p>Zola Vom Haus Lohe</text:p>
          </table:table-cell>
          <table:table-cell table:style-name="ce2" office:value-type="string">
            <text:p>Imzedrift's Vincent</text:p>
          </table:table-cell>
          <table:table-cell table:style-name="ce2" office:value-type="string">
            <text:p>Jabina Zipzap</text:p>
          </table:table-cell>
          <table:table-cell table:style-name="ce2" office:value-type="string">
            <text:p>Molars Fargo</text:p>
          </table:table-cell>
          <table:table-cell table:style-name="ce2" office:value-type="string">
            <text:p>Lea Vom Reiterles Kapelle</text:p>
          </table:table-cell>
          <table:table-cell table:style-name="ce2" office:value-type="string">
            <text:p>Hedeforsens Zpike</text:p>
          </table:table-cell>
          <table:table-cell table:style-name="ce2" office:value-type="string">
            <text:p>Nena Vom Haus Lohe</text:p>
          </table:table-cell>
          <table:table-cell table:style-name="ce2" office:value-type="string">
            <text:p>Hutch Vom Dunklen Zwinger</text:p>
          </table:table-cell>
          <table:table-cell table:style-name="ce2" office:value-type="string">
            <text:p>Imzedrift's Maxxa</text:p>
          </table:table-cell>
          <table:table-cell table:style-name="ce2" office:value-type="string">
            <text:p>Jabina Pascal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Kålle</text:p>
          </table:table-cell>
          <table:table-cell office:value-type="string">
            <text:p>Kløe</text:p>
          </table:table-cell>
          <table:table-cell table:style-name="ce2" office:value-type="string">
            <text:p>Försvarsmaktens Ina</text:p>
          </table:table-cell>
          <table:table-cell table:style-name="ce2" office:value-type="string">
            <text:p>Försvarsmaktens Hajas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Epok</text:p>
          </table:table-cell>
          <table:table-cell table:style-name="ce2" office:value-type="string">
            <text:p>Zola Vom Haus Lohe</text:p>
          </table:table-cell>
          <table:table-cell office:value-type="string">
            <text:p>Imzedrift's Vincent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Brigadens Yago</text:p>
          </table:table-cell>
          <table:table-cell table:style-name="ce2" office:value-type="string">
            <text:p>Jabina Abbi</text:p>
          </table:table-cell>
          <table:table-cell table:style-name="ce2" office:value-type="string">
            <text:p>Kurants Joker</text:p>
          </table:table-cell>
          <table:table-cell table:style-name="ce2" office:value-type="string">
            <text:p>Nena Vom Haus Lohe</text:p>
          </table:table-cell>
          <table:table-cell table:style-name="ce2" office:value-type="string">
            <text:p>Hutch Vom Dunklen Zwinger</text:p>
          </table:table-cell>
          <table:table-cell table:style-name="ce2" office:value-type="string">
            <text:p>Imzedrift's Maxxa</text:p>
          </table:table-cell>
          <table:table-cell table:style-name="ce2" office:value-type="string">
            <text:p>Jabina Pascal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Kåri</text:p>
          </table:table-cell>
          <table:table-cell office:value-type="string">
            <text:p>Kløe</text:p>
          </table:table-cell>
          <table:table-cell table:style-name="ce2" office:value-type="string">
            <text:p>Försvarsmaktens Ina</text:p>
          </table:table-cell>
          <table:table-cell table:style-name="ce2" office:value-type="string">
            <text:p>Försvarsmaktens Hajas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Epok</text:p>
          </table:table-cell>
          <table:table-cell table:style-name="ce2" office:value-type="string">
            <text:p>Zola Vom Haus Lohe</text:p>
          </table:table-cell>
          <table:table-cell table:style-name="ce2" office:value-type="string">
            <text:p>Imzedrift's Vincent</text:p>
          </table:table-cell>
          <table:table-cell table:style-name="ce2" office:value-type="string">
            <text:p>Bruksmarkens Monamie</text:p>
          </table:table-cell>
          <table:table-cell table:style-name="ce2" office:value-type="string">
            <text:p>Brigadens Yago</text:p>
          </table:table-cell>
          <table:table-cell table:style-name="ce2" office:value-type="string">
            <text:p>Jabina Abbi</text:p>
          </table:table-cell>
          <table:table-cell table:style-name="ce2" office:value-type="string">
            <text:p>Kurants Joker</text:p>
          </table:table-cell>
          <table:table-cell table:style-name="ce2" office:value-type="string">
            <text:p>Nena Vom Haus Lohe</text:p>
          </table:table-cell>
          <table:table-cell table:style-name="ce2" office:value-type="string">
            <text:p>Hutch Vom Dunklen Zwinger</text:p>
          </table:table-cell>
          <table:table-cell table:style-name="ce2" office:value-type="string">
            <text:p>Imzedrift's Maxxa</text:p>
          </table:table-cell>
          <table:table-cell table:style-name="ce2" office:value-type="string">
            <text:p>Jabina Pascal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Legia</text:p>
          </table:table-cell>
          <table:table-cell office:value-type="string">
            <text:p>Kløe</text:p>
          </table:table-cell>
          <table:table-cell table:style-name="ce2" office:value-type="string">
            <text:p>Försvarsmaktens Dämpa</text:p>
          </table:table-cell>
          <table:table-cell table:style-name="ce2" office:value-type="string">
            <text:p>Försvarsmaktens Jackson</text:p>
          </table:table-cell>
          <table:table-cell table:style-name="ce2" office:value-type="string">
            <text:p>Biela Vom Wilden Enok</text:p>
          </table:table-cell>
          <table:table-cell table:style-name="ce2" office:value-type="string">
            <text:p>Försvarsmaktens Albin</text:p>
          </table:table-cell>
          <table:table-cell table:style-name="ce2" office:value-type="string">
            <text:p>Försvarsmaktens Gry</text:p>
          </table:table-cell>
          <table:table-cell table:style-name="ce2" office:value-type="string">
            <text:p>Försvarsmaktens Eski</text:p>
          </table:table-cell>
          <table:table-cell table:style-name="ce2" office:value-type="string">
            <text:p>Yara Vom Blauen Stahl</text:p>
          </table:table-cell>
          <table:table-cell table:style-name="ce2" office:value-type="string">
            <text:p>Orry Von Den Wannaer Höhen</text:p>
          </table:table-cell>
          <table:table-cell table:style-name="ce2" office:value-type="string">
            <text:p>Lymmels Diva</text:p>
          </table:table-cell>
          <table:table-cell table:style-name="ce2" office:value-type="string">
            <text:p>Jebas Erax</text:p>
          </table:table-cell>
          <table:table-cell table:style-name="ce2" office:value-type="string">
            <text:p>Yaris Von Ankenrütt</text:p>
          </table:table-cell>
          <table:table-cell table:style-name="ce2" office:value-type="string">
            <text:p>Försvarsmaktens Fatman</text:p>
          </table:table-cell>
          <table:table-cell table:style-name="ce2" office:value-type="string">
            <text:p>Torneryds Liz</text:p>
          </table:table-cell>
          <table:table-cell table:style-name="ce2" office:value-type="string">
            <text:p>Bruksmarkens Monark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Lento</text:p>
          </table:table-cell>
          <table:table-cell office:value-type="string">
            <text:p>Kløe</text:p>
          </table:table-cell>
          <table:table-cell table:style-name="ce2" office:value-type="string">
            <text:p>Försvarsmaktens Gerona</text:p>
          </table:table-cell>
          <table:table-cell table:style-name="ce2" office:value-type="string">
            <text:p>Försvarsmaktens Jimbo II</text:p>
          </table:table-cell>
          <table:table-cell table:style-name="ce2" office:value-type="string">
            <text:p>Quera Vom Haus Reinius</text:p>
          </table:table-cell>
          <table:table-cell table:style-name="ce2" office:value-type="string">
            <text:p>Xando Vom Waldwinkel</text:p>
          </table:table-cell>
          <table:table-cell table:style-name="ce2" office:value-type="string">
            <text:p>Alicia Vom Schwarzen Dämon</text:p>
          </table:table-cell>
          <table:table-cell table:style-name="ce2" office:value-type="string">
            <text:p>Försvarsmaktens Fabel</text:p>
          </table:table-cell>
          <table:table-cell table:style-name="ce2" office:value-type="string">
            <text:p>Gunda Vom Haus Reinius</text:p>
          </table:table-cell>
          <table:table-cell table:style-name="ce2" office:value-type="string">
            <text:p>Emmes Vom Haus Ausländer</text:p>
          </table:table-cell>
          <table:table-cell table:style-name="ce2" office:value-type="string">
            <text:p>Indie Vom Waldwinkel</text:p>
          </table:table-cell>
          <table:table-cell table:style-name="ce2" office:value-type="string">
            <text:p>Lasco Westfalenspross</text:p>
          </table:table-cell>
          <table:table-cell table:style-name="ce2" office:value-type="string">
            <text:p>Bajka Von Metunaj</text:p>
          </table:table-cell>
          <table:table-cell table:style-name="ce2" office:value-type="string">
            <text:p>Friko Von Metunaj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Försvarsmaktens Däx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Leon</text:p>
          </table:table-cell>
          <table:table-cell office:value-type="string">
            <text:p>Kløe</text:p>
          </table:table-cell>
          <table:table-cell table:style-name="ce2" office:value-type="string">
            <text:p>Försvarsmaktens Hakka</text:p>
          </table:table-cell>
          <table:table-cell table:style-name="ce2" office:value-type="string">
            <text:p>Försvarsmaktens Halle</text:p>
          </table:table-cell>
          <table:table-cell table:style-name="ce2" office:value-type="string">
            <text:p>Alicia Vom Schwarzen Dämon</text:p>
          </table:table-cell>
          <table:table-cell table:style-name="ce2" office:value-type="string">
            <text:p>Jabina Pascal</text:p>
          </table:table-cell>
          <table:table-cell table:style-name="ce2" office:value-type="string">
            <text:p>Ricci Vom Hessenstein</text:p>
          </table:table-cell>
          <table:table-cell table:style-name="ce2" office:value-type="string">
            <text:p>Försvarsmaktens Fatman</text:p>
          </table:table-cell>
          <table:table-cell table:style-name="ce2" office:value-type="string">
            <text:p>Bajka Von Metunaj</text:p>
          </table:table-cell>
          <table:table-cell table:style-name="ce2" office:value-type="string">
            <text:p>Friko Von Metunaj</text:p>
          </table:table-cell>
          <table:table-cell table:style-name="ce2" office:value-type="string">
            <text:p>Jabina Nille</text:p>
          </table:table-cell>
          <table:table-cell table:style-name="ce2" office:value-type="string">
            <text:p>Ängsbacken's Rosso</text:p>
          </table:table-cell>
          <table:table-cell table:style-name="ce2" office:value-type="string">
            <text:p>Gina Vom Hessenstein</text:p>
          </table:table-cell>
          <table:table-cell table:style-name="ce2" office:value-type="string">
            <text:p>Bandit Vom Zuchtgut</text:p>
          </table:table-cell>
          <table:table-cell table:style-name="ce2" office:value-type="string">
            <text:p>Zoë v D Jilles Hoeve</text:p>
          </table:table-cell>
          <table:table-cell table:style-name="ce2" office:value-type="string">
            <text:p>Hedeforsens Zpike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Lia</text:p>
          </table:table-cell>
          <table:table-cell office:value-type="string">
            <text:p>Allergi</text:p>
          </table:table-cell>
          <table:table-cell table:style-name="ce2" office:value-type="string">
            <text:p>Försvarsmaktens Glossy</text:p>
          </table:table-cell>
          <table:table-cell table:style-name="ce2" office:value-type="string">
            <text:p>Försvarsmaktens Jimbo II</text:p>
          </table:table-cell>
          <table:table-cell table:style-name="ce2" office:value-type="string">
            <text:p>Försvarsmaktens Celest</text:p>
          </table:table-cell>
          <table:table-cell table:style-name="ce2" office:value-type="string">
            <text:p>Försvarsmaktens Exito</text:p>
          </table:table-cell>
          <table:table-cell table:style-name="ce2" office:value-type="string">
            <text:p>Alicia Vom Schwarzen Dämon</text:p>
          </table:table-cell>
          <table:table-cell table:style-name="ce2" office:value-type="string">
            <text:p>Försvarsmaktens Fabel</text:p>
          </table:table-cell>
          <table:table-cell table:style-name="ce2" office:value-type="string">
            <text:p>Jabina Abbi</text:p>
          </table:table-cell>
          <table:table-cell table:style-name="ce2" office:value-type="string">
            <text:p>Kustmarken's Keyson</text:p>
          </table:table-cell>
          <table:table-cell table:style-name="ce2" office:value-type="string">
            <text:p>Haubroe Danja</text:p>
          </table:table-cell>
          <table:table-cell table:style-name="ce2" office:value-type="string">
            <text:p>Rexguard Ocktavio-Hassel</text:p>
          </table:table-cell>
          <table:table-cell table:style-name="ce2" office:value-type="string">
            <text:p>Bajka Von Metunaj</text:p>
          </table:table-cell>
          <table:table-cell table:style-name="ce2" office:value-type="string">
            <text:p>Friko Von Metunaj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Försvarsmaktens Däx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Libbe</text:p>
          </table:table-cell>
          <table:table-cell office:value-type="string">
            <text:p>Kløe</text:p>
          </table:table-cell>
          <table:table-cell table:style-name="ce2" office:value-type="string">
            <text:p>Försvarsmaktens Glossy</text:p>
          </table:table-cell>
          <table:table-cell table:style-name="ce2" office:value-type="string">
            <text:p>Försvarsmaktens Jimbo II</text:p>
          </table:table-cell>
          <table:table-cell table:style-name="ce2" office:value-type="string">
            <text:p>Försvarsmaktens Celest</text:p>
          </table:table-cell>
          <table:table-cell table:style-name="ce2" office:value-type="string">
            <text:p>Försvarsmaktens Exito</text:p>
          </table:table-cell>
          <table:table-cell table:style-name="ce2" office:value-type="string">
            <text:p>Alicia Vom Schwarzen Dämon</text:p>
          </table:table-cell>
          <table:table-cell table:style-name="ce2" office:value-type="string">
            <text:p>Försvarsmaktens Fabel</text:p>
          </table:table-cell>
          <table:table-cell table:style-name="ce2" office:value-type="string">
            <text:p>Jabina Abbi</text:p>
          </table:table-cell>
          <table:table-cell table:style-name="ce2" office:value-type="string">
            <text:p>Kustmarken's Keyson</text:p>
          </table:table-cell>
          <table:table-cell table:style-name="ce2" office:value-type="string">
            <text:p>Haubroe Danja</text:p>
          </table:table-cell>
          <table:table-cell table:style-name="ce2" office:value-type="string">
            <text:p>Rexguard Ocktavio-Hassel</text:p>
          </table:table-cell>
          <table:table-cell table:style-name="ce2" office:value-type="string">
            <text:p>Bajka Von Metunaj</text:p>
          </table:table-cell>
          <table:table-cell table:style-name="ce2" office:value-type="string">
            <text:p>Friko Von Metunaj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Försvarsmaktens Däx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Marve</text:p>
          </table:table-cell>
          <table:table-cell office:value-type="string">
            <text:p>Allergi fôr</text:p>
          </table:table-cell>
          <table:table-cell table:style-name="ce2" office:value-type="string">
            <text:p>Försvarsmaktens Hajsa</text:p>
          </table:table-cell>
          <table:table-cell table:style-name="ce2" office:value-type="string">
            <text:p>Försvarsmaktens Fabel</text:p>
          </table:table-cell>
          <table:table-cell table:style-name="ce2" office:value-type="string">
            <text:p>Alicia Vom Schwarzen Dämon</text:p>
          </table:table-cell>
          <table:table-cell table:style-name="ce2" office:value-type="string">
            <text:p>Jabina Pascal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Försvarsmaktens Däx</text:p>
          </table:table-cell>
          <table:table-cell table:style-name="ce2" office:value-type="string">
            <text:p>Bajka Von Metunaj</text:p>
          </table:table-cell>
          <table:table-cell table:style-name="ce2" office:value-type="string">
            <text:p>Friko Von Metunaj</text:p>
          </table:table-cell>
          <table:table-cell table:style-name="ce2" office:value-type="string">
            <text:p>Jabina Nille</text:p>
          </table:table-cell>
          <table:table-cell table:style-name="ce2" office:value-type="string">
            <text:p>Ängsbacken's Rosso</text:p>
          </table:table-cell>
          <table:table-cell table:style-name="ce2" office:value-type="string">
            <text:p>Kustmarken's O'Kawasaki</text:p>
          </table:table-cell>
          <table:table-cell table:style-name="ce2" office:value-type="string">
            <text:p>Budskär Dino</text:p>
          </table:table-cell>
          <table:table-cell table:style-name="ce2" office:value-type="string">
            <text:p>Biela Vom Wilden Enok</text:p>
          </table:table-cell>
          <table:table-cell table:style-name="ce2" office:value-type="string">
            <text:p>Försvarsmaktens Albi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Masse</text:p>
          </table:table-cell>
          <table:table-cell office:value-type="string">
            <text:p>Kløe</text:p>
          </table:table-cell>
          <table:table-cell table:style-name="ce2" office:value-type="string">
            <text:p>Försvarsmaktens Gerona</text:p>
          </table:table-cell>
          <table:table-cell table:style-name="ce2" office:value-type="string">
            <text:p>Försvarsmaktens Kalix</text:p>
          </table:table-cell>
          <table:table-cell table:style-name="ce2" office:value-type="string">
            <text:p>Quera Vom Haus Reinius</text:p>
          </table:table-cell>
          <table:table-cell table:style-name="ce2" office:value-type="string">
            <text:p>Xando Vom Waldwinkel</text:p>
          </table:table-cell>
          <table:table-cell table:style-name="ce2" office:value-type="string">
            <text:p>Försvarsmaktens Fiva</text:p>
          </table:table-cell>
          <table:table-cell table:style-name="ce2" office:value-type="string">
            <text:p>Försvarsmaktens Fonzo</text:p>
          </table:table-cell>
          <table:table-cell table:style-name="ce2" office:value-type="string">
            <text:p>Gunda Vom Haus Reinius</text:p>
          </table:table-cell>
          <table:table-cell table:style-name="ce2" office:value-type="string">
            <text:p>Emmes Vom Haus Ausländer</text:p>
          </table:table-cell>
          <table:table-cell table:style-name="ce2" office:value-type="string">
            <text:p>Indie Vom Waldwinkel</text:p>
          </table:table-cell>
          <table:table-cell table:style-name="ce2" office:value-type="string">
            <text:p>Lasco Westfalenspross</text:p>
          </table:table-cell>
          <table:table-cell table:style-name="ce2" office:value-type="string">
            <text:p>Biela Vom Wilden Enok</text:p>
          </table:table-cell>
          <table:table-cell table:style-name="ce2" office:value-type="string">
            <text:p>Försvarsmaktens Dio</text:p>
          </table:table-cell>
          <table:table-cell table:style-name="ce2" office:value-type="string">
            <text:p>Aila Von Rammelon</text:p>
          </table:table-cell>
          <table:table-cell table:style-name="ce2" office:value-type="string">
            <text:p>Bruksmarkens Monark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Menya</text:p>
          </table:table-cell>
          <table:table-cell office:value-type="string">
            <text:p>Allergi</text:p>
          </table:table-cell>
          <table:table-cell table:style-name="ce2" office:value-type="string">
            <text:p>Försvarsmaktens Iala</text:p>
          </table:table-cell>
          <table:table-cell table:style-name="ce2" office:value-type="string">
            <text:p>Försvarsmaktens Hubbe</text:p>
          </table:table-cell>
          <table:table-cell table:style-name="ce2" office:value-type="string">
            <text:p>Försvarsmaktens Fenya</text:p>
          </table:table-cell>
          <table:table-cell table:style-name="ce2" office:value-type="string">
            <text:p>Cartagena Felix Rex</text:p>
          </table:table-cell>
          <table:table-cell table:style-name="ce2" office:value-type="string">
            <text:p>Brand's Ivana</text:p>
          </table:table-cell>
          <table:table-cell table:style-name="ce2" office:value-type="string">
            <text:p>Försvarsmaktens Figge</text:p>
          </table:table-cell>
          <table:table-cell table:style-name="ce2" office:value-type="string">
            <text:p>Zola Vom Haus Lohe</text:p>
          </table:table-cell>
          <table:table-cell table:style-name="ce2" office:value-type="string">
            <text:p>Jabina Pascal</text:p>
          </table:table-cell>
          <table:table-cell table:style-name="ce2" office:value-type="string">
            <text:p>Tana Von Karthago</text:p>
          </table:table-cell>
          <table:table-cell table:style-name="ce2" office:value-type="string">
            <text:p>Sid Vom Haus Pixner</text:p>
          </table:table-cell>
          <table:table-cell table:style-name="ce2" office:value-type="string">
            <text:p>Brand's Gina</text:p>
          </table:table-cell>
          <table:table-cell table:style-name="ce2" office:value-type="string">
            <text:p>Bablo Vom Waisagrund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Dio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Moira</text:p>
          </table:table-cell>
          <table:table-cell office:value-type="string">
            <text:p>Kløe</text:p>
          </table:table-cell>
          <table:table-cell table:style-name="ce2" office:value-type="string">
            <text:p>Försvarsmaktens Kila</text:p>
          </table:table-cell>
          <table:table-cell table:style-name="ce2" office:value-type="string">
            <text:p>Försvarsmaktens Halle</text:p>
          </table:table-cell>
          <table:table-cell table:style-name="ce2" office:value-type="string">
            <text:p>Försvarsmaktens Happa</text:p>
          </table:table-cell>
          <table:table-cell table:style-name="ce2" office:value-type="string">
            <text:p>Försvarsmaktens Hjalle</text:p>
          </table:table-cell>
          <table:table-cell table:style-name="ce2" office:value-type="string">
            <text:p>Ricci Vom Hessenstein</text:p>
          </table:table-cell>
          <table:table-cell table:style-name="ce2" office:value-type="string">
            <text:p>Försvarsmaktens Fatman</text:p>
          </table:table-cell>
          <table:table-cell table:style-name="ce2" office:value-type="string">
            <text:p>Försvarsmaktens Dämpa</text:p>
          </table:table-cell>
          <table:table-cell table:style-name="ce2" office:value-type="string">
            <text:p>Maråsens River</text:p>
          </table:table-cell>
          <table:table-cell table:style-name="ce2" office:value-type="string">
            <text:p>Försvarsmaktens Elina</text:p>
          </table:table-cell>
          <table:table-cell table:style-name="ce2" office:value-type="string">
            <text:p>Jabina Pascal</text:p>
          </table:table-cell>
          <table:table-cell table:style-name="ce2" office:value-type="string">
            <text:p>Gina Vom Hessenstein</text:p>
          </table:table-cell>
          <table:table-cell table:style-name="ce2" office:value-type="string">
            <text:p>Bandit Vom Zuchtgut</text:p>
          </table:table-cell>
          <table:table-cell table:style-name="ce2" office:value-type="string">
            <text:p>Zoë v D Jilles Hoeve</text:p>
          </table:table-cell>
          <table:table-cell table:style-name="ce2" office:value-type="string">
            <text:p>Hedeforsens Zpike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Nabby</text:p>
          </table:table-cell>
          <table:table-cell office:value-type="string">
            <text:p>Kløe</text:p>
          </table:table-cell>
          <table:table-cell table:style-name="ce2" office:value-type="string">
            <text:p>Försvarsmaktens Köxa</text:p>
          </table:table-cell>
          <table:table-cell table:style-name="ce2" office:value-type="string">
            <text:p>Försvarsmaktens Fabel</text:p>
          </table:table-cell>
          <table:table-cell table:style-name="ce2" office:value-type="string">
            <text:p>Försvarsmaktens Elina</text:p>
          </table:table-cell>
          <table:table-cell table:style-name="ce2" office:value-type="string">
            <text:p>Bruksmarkens Wallander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Försvarsmaktens Däx</text:p>
          </table:table-cell>
          <table:table-cell table:style-name="ce2" office:value-type="string">
            <text:p>Hedeforsens Kia</text:p>
          </table:table-cell>
          <table:table-cell table:style-name="ce2" office:value-type="string">
            <text:p>Opal Von Der Röderburg</text:p>
          </table:table-cell>
          <table:table-cell table:style-name="ce2" office:value-type="string">
            <text:p>Bruksmarkens Salina</text:p>
          </table:table-cell>
          <table:table-cell table:style-name="ce2" office:value-type="string">
            <text:p>Hasseman's Ture</text:p>
          </table:table-cell>
          <table:table-cell table:style-name="ce2" office:value-type="string">
            <text:p>Kustmarken's O'Kawasaki</text:p>
          </table:table-cell>
          <table:table-cell table:style-name="ce2" office:value-type="string">
            <text:p>Budskär Dino</text:p>
          </table:table-cell>
          <table:table-cell table:style-name="ce2" office:value-type="string">
            <text:p>Biela Vom Wilden Enok</text:p>
          </table:table-cell>
          <table:table-cell table:style-name="ce2" office:value-type="string">
            <text:p>Försvarsmaktens Albi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Nabina</text:p>
          </table:table-cell>
          <table:table-cell office:value-type="string">
            <text:p>Kløe</text:p>
          </table:table-cell>
          <table:table-cell table:style-name="ce2" office:value-type="string">
            <text:p>Försvarsmaktens Köxa</text:p>
          </table:table-cell>
          <table:table-cell table:style-name="ce2" office:value-type="string">
            <text:p>Försvarsmaktens Fabel</text:p>
          </table:table-cell>
          <table:table-cell table:style-name="ce2" office:value-type="string">
            <text:p>Försvarsmaktens Elina</text:p>
          </table:table-cell>
          <table:table-cell table:style-name="ce2" office:value-type="string">
            <text:p>Bruksmarkens Wallander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Försvarsmaktens Däx</text:p>
          </table:table-cell>
          <table:table-cell table:style-name="ce2" office:value-type="string">
            <text:p>Hedeforsens Kia</text:p>
          </table:table-cell>
          <table:table-cell table:style-name="ce2" office:value-type="string">
            <text:p>Opal Von Der Röderburg</text:p>
          </table:table-cell>
          <table:table-cell table:style-name="ce2" office:value-type="string">
            <text:p>Bruksmarkens Salina</text:p>
          </table:table-cell>
          <table:table-cell table:style-name="ce2" office:value-type="string">
            <text:p>Hasseman's Ture</text:p>
          </table:table-cell>
          <table:table-cell table:style-name="ce2" office:value-type="string">
            <text:p>Kustmarken's O'Kawasaki</text:p>
          </table:table-cell>
          <table:table-cell table:style-name="ce2" office:value-type="string">
            <text:p>Budskär Dino</text:p>
          </table:table-cell>
          <table:table-cell table:style-name="ce2" office:value-type="string">
            <text:p>Biela Vom Wilden Enok</text:p>
          </table:table-cell>
          <table:table-cell table:style-name="ce2" office:value-type="string">
            <text:p>Försvarsmaktens Albi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Nabir</text:p>
          </table:table-cell>
          <table:table-cell office:value-type="string">
            <text:p>Kløe</text:p>
          </table:table-cell>
          <table:table-cell table:style-name="ce2" office:value-type="string">
            <text:p>Försvarsmaktens Köxa</text:p>
          </table:table-cell>
          <table:table-cell table:style-name="ce2" office:value-type="string">
            <text:p>Försvarsmaktens Fabel</text:p>
          </table:table-cell>
          <table:table-cell table:style-name="ce2" office:value-type="string">
            <text:p>Försvarsmaktens Elina</text:p>
          </table:table-cell>
          <table:table-cell table:style-name="ce2" office:value-type="string">
            <text:p>Bruksmarkens Wallander</text:p>
          </table:table-cell>
          <table:table-cell table:style-name="ce2" office:value-type="string">
            <text:p>Försvarsmaktens Adara</text:p>
          </table:table-cell>
          <table:table-cell table:style-name="ce2" office:value-type="string">
            <text:p>Försvarsmaktens Däx</text:p>
          </table:table-cell>
          <table:table-cell table:style-name="ce2" office:value-type="string">
            <text:p>Hedeforsens Kia</text:p>
          </table:table-cell>
          <table:table-cell table:style-name="ce2" office:value-type="string">
            <text:p>Opal Von Der Röderburg</text:p>
          </table:table-cell>
          <table:table-cell table:style-name="ce2" office:value-type="string">
            <text:p>Bruksmarkens Salina</text:p>
          </table:table-cell>
          <table:table-cell table:style-name="ce2" office:value-type="string">
            <text:p>Hasseman's Ture</text:p>
          </table:table-cell>
          <table:table-cell table:style-name="ce2" office:value-type="string">
            <text:p>Kustmarken's O'Kawasaki</text:p>
          </table:table-cell>
          <table:table-cell table:style-name="ce2" office:value-type="string">
            <text:p>Budskär Dino</text:p>
          </table:table-cell>
          <table:table-cell table:style-name="ce2" office:value-type="string">
            <text:p>Biela Vom Wilden Enok</text:p>
          </table:table-cell>
          <table:table-cell table:style-name="ce2" office:value-type="string">
            <text:p>Försvarsmaktens Albin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Neus</text:p>
          </table:table-cell>
          <table:table-cell office:value-type="string">
            <text:p>Kløe</text:p>
          </table:table-cell>
          <table:table-cell table:style-name="ce2" office:value-type="string">
            <text:p>Försvarsmaktens Kassie</text:p>
          </table:table-cell>
          <table:table-cell table:style-name="ce2" office:value-type="string">
            <text:p>Försvarsmaktens Loffe</text:p>
          </table:table-cell>
          <table:table-cell table:style-name="ce2" office:value-type="string">
            <text:p>Försvarsmaktens Haja</text:p>
          </table:table-cell>
          <table:table-cell table:style-name="ce2" office:value-type="string">
            <text:p>Försvarsmaktens Jackson</text:p>
          </table:table-cell>
          <table:table-cell table:style-name="ce2" office:value-type="string">
            <text:p>Försvarsmaktens Fenya</text:p>
          </table:table-cell>
          <table:table-cell table:style-name="ce2" office:value-type="string">
            <text:p>Försvarsmaktens Jonis III</text:p>
          </table:table-cell>
          <table:table-cell table:style-name="ce2" office:value-type="string">
            <text:p>Zola Vom Haus Lohe</text:p>
          </table:table-cell>
          <table:table-cell table:style-name="ce2" office:value-type="string">
            <text:p>Imzedrift's Vincent</text:p>
          </table:table-cell>
          <table:table-cell table:style-name="ce2" office:value-type="string">
            <text:p>Försvarsmaktens Gry</text:p>
          </table:table-cell>
          <table:table-cell table:style-name="ce2" office:value-type="string">
            <text:p>Försvarsmaktens Eski</text:p>
          </table:table-cell>
          <table:table-cell table:style-name="ce2" office:value-type="string">
            <text:p>Zola Vom Haus Lohe</text:p>
          </table:table-cell>
          <table:table-cell table:style-name="ce2" office:value-type="string">
            <text:p>Jabina Pascal</text:p>
          </table:table-cell>
          <table:table-cell table:style-name="ce2" office:value-type="string">
            <text:p>Försvarsmaktens Celest</text:p>
          </table:table-cell>
          <table:table-cell table:style-name="ce2" office:value-type="string">
            <text:p>Försvarsmaktens Gute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Nirve</text:p>
          </table:table-cell>
          <table:table-cell office:value-type="string">
            <text:p>Kløe, predn.beh., kroniske mage/tarmproblemer</text:p>
          </table:table-cell>
          <table:table-cell table:style-name="ce2" office:value-type="string">
            <text:p>Försvarsmaktens Libra</text:p>
          </table:table-cell>
          <table:table-cell table:style-name="ce2" office:value-type="string">
            <text:p>Försvarsmaktens Lejon</text:p>
          </table:table-cell>
          <table:table-cell table:style-name="ce2" office:value-type="string">
            <text:p>Jabina Anna</text:p>
          </table:table-cell>
          <table:table-cell table:style-name="ce2" office:value-type="string">
            <text:p>Försvarsmaktens Jubby</text:p>
          </table:table-cell>
          <table:table-cell table:style-name="ce2" office:value-type="string">
            <text:p>Försvarsmaktens Exa</text:p>
          </table:table-cell>
          <table:table-cell table:style-name="ce2" office:value-type="string">
            <text:p>Försvarsmaktens Ixer</text:p>
          </table:table-cell>
          <table:table-cell table:style-name="ce2" office:value-type="string">
            <text:p>Jabina Fritte</text:p>
          </table:table-cell>
          <table:table-cell table:style-name="ce2" office:value-type="string">
            <text:p>Ares Vom Wolfsblut</text:p>
          </table:table-cell>
          <table:table-cell table:style-name="ce2" office:value-type="string">
            <text:p>Försvarsmaktens Haja</text:p>
          </table:table-cell>
          <table:table-cell table:style-name="ce2" office:value-type="string">
            <text:p>Försvarsmaktens Gibbs</text:p>
          </table:table-cell>
          <table:table-cell table:style-name="ce2" office:value-type="string">
            <text:p>Haubroe Danja</text:p>
          </table:table-cell>
          <table:table-cell table:style-name="ce2" office:value-type="string">
            <text:p>Rexguard Ocktavio-Hassel</text:p>
          </table:table-cell>
          <table:table-cell table:style-name="ce2" office:value-type="string">
            <text:p>Försvarsmaktens Gerona</text:p>
          </table:table-cell>
          <table:table-cell table:style-name="ce2" office:value-type="string">
            <text:p>Försvarsmaktens Gibbs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Försvarsmaktens Ober</text:p>
          </table:table-cell>
          <table:table-cell office:value-type="string">
            <text:p>Kløe</text:p>
          </table:table-cell>
          <table:table-cell table:style-name="ce2" office:value-type="string">
            <text:p>Försvarsmaktens Lelly</text:p>
          </table:table-cell>
          <table:table-cell table:style-name="ce2" office:value-type="string">
            <text:p>Försvarsmaktens Merozz</text:p>
          </table:table-cell>
          <table:table-cell table:style-name="ce2" office:value-type="string">
            <text:p>Försvarsmaktens Iolla</text:p>
          </table:table-cell>
          <table:table-cell table:style-name="ce2" office:value-type="string">
            <text:p>Försvarsmaktens Jimbo II</text:p>
          </table:table-cell>
          <table:table-cell office:value-type="string">
            <text:p>Jabina Anna</text:p>
          </table:table-cell>
          <table:table-cell table:style-name="ce2" office:value-type="string">
            <text:p>Försvarsmaktens Kimo</text:p>
          </table:table-cell>
          <table:table-cell table:style-name="ce2" office:value-type="string">
            <text:p>Försvarsmaktens Flingis</text:p>
          </table:table-cell>
          <table:table-cell table:style-name="ce2" office:value-type="string">
            <text:p>Försvarsmaktens Epok</text:p>
          </table:table-cell>
          <table:table-cell table:style-name="ce2" office:value-type="string">
            <text:p>Alicia Vom Schwarzen Dämon</text:p>
          </table:table-cell>
          <table:table-cell table:style-name="ce2" office:value-type="string">
            <text:p>Försvarsmaktens Fabel</text:p>
          </table:table-cell>
          <table:table-cell table:style-name="ce2" office:value-type="string">
            <text:p>Jabina Fritte</text:p>
          </table:table-cell>
          <table:table-cell table:style-name="ce2" office:value-type="string">
            <text:p>Ares Vom Wolfsblut</text:p>
          </table:table-cell>
          <table:table-cell table:style-name="ce2" office:value-type="string">
            <text:p>Försvarsmaktens Haffelina</text:p>
          </table:table-cell>
          <table:table-cell table:style-name="ce2" office:value-type="string">
            <text:p>Försvarsmaktens Jirre Iv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Oina</text:p>
          </table:table-cell>
          <table:table-cell office:value-type="string">
            <text:p>Kløe</text:p>
          </table:table-cell>
          <table:table-cell table:style-name="ce2" office:value-type="string">
            <text:p>Försvarsmaktens Mini</text:p>
          </table:table-cell>
          <table:table-cell table:style-name="ce2" office:value-type="string">
            <text:p>Försvarsmaktens Kerro</text:p>
          </table:table-cell>
          <table:table-cell table:style-name="ce2" office:value-type="string">
            <text:p>Försvarsmaktens Knixa</text:p>
          </table:table-cell>
          <table:table-cell table:style-name="ce2" office:value-type="string">
            <text:p>Försvarsmaktens Hjalle</text:p>
          </table:table-cell>
          <table:table-cell table:style-name="ce2" office:value-type="string">
            <text:p>Försvarsmaktens Flingis</text:p>
          </table:table-cell>
          <table:table-cell table:style-name="ce2" office:value-type="string">
            <text:p>Försvarsmaktens Ixer</text:p>
          </table:table-cell>
          <table:table-cell table:style-name="ce2" office:value-type="string">
            <text:p>Försvarsmaktens Gabbana</text:p>
          </table:table-cell>
          <table:table-cell table:style-name="ce2" office:value-type="string">
            <text:p>Bruksmarkens Wallander</text:p>
          </table:table-cell>
          <table:table-cell table:style-name="ce2" office:value-type="string">
            <text:p>Försvarsmaktens Elina</text:p>
          </table:table-cell>
          <table:table-cell table:style-name="ce2" office:value-type="string">
            <text:p>Jabina Pascal</text:p>
          </table:table-cell>
          <table:table-cell table:style-name="ce2" office:value-type="string">
            <text:p>Haubroe Danja</text:p>
          </table:table-cell>
          <table:table-cell table:style-name="ce2" office:value-type="string">
            <text:p>Bruksmarkens Monark</text:p>
          </table:table-cell>
          <table:table-cell table:style-name="ce2" office:value-type="string">
            <text:p>Försvarsmaktens Gerona</text:p>
          </table:table-cell>
          <table:table-cell table:style-name="ce2" office:value-type="string">
            <text:p>Försvarsmaktens Gibbs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Panda</text:p>
          </table:table-cell>
          <table:table-cell office:value-type="string">
            <text:p>Allergi fôr</text:p>
          </table:table-cell>
          <table:table-cell table:style-name="ce2" office:value-type="string">
            <text:p>Försvarsmaktens Meja</text:p>
          </table:table-cell>
          <table:table-cell table:style-name="ce2" office:value-type="string">
            <text:p>Försvarsmaktens Messi</text:p>
          </table:table-cell>
          <table:table-cell table:style-name="ce2" office:value-type="string">
            <text:p>Försvarsmaktens Iala</text:p>
          </table:table-cell>
          <table:table-cell table:style-name="ce2" office:value-type="string">
            <text:p>Försvarsmaktens Hubbe</text:p>
          </table:table-cell>
          <table:table-cell table:style-name="ce2" office:value-type="string">
            <text:p>Försvarsmaktens Haja</text:p>
          </table:table-cell>
          <table:table-cell table:style-name="ce2" office:value-type="string">
            <text:p>Försvarsmaktens Krut</text:p>
          </table:table-cell>
          <table:table-cell table:style-name="ce2" office:value-type="string">
            <text:p>Försvarsmaktens Fenya</text:p>
          </table:table-cell>
          <table:table-cell table:style-name="ce2" office:value-type="string">
            <text:p>Cartagena Felix Rex</text:p>
          </table:table-cell>
          <table:table-cell table:style-name="ce2" office:value-type="string">
            <text:p>Brand's Ivana</text:p>
          </table:table-cell>
          <table:table-cell table:style-name="ce2" office:value-type="string">
            <text:p>Försvarsmaktens Figge</text:p>
          </table:table-cell>
          <table:table-cell table:style-name="ce2" office:value-type="string">
            <text:p>Zola Vom Haus Lohe</text:p>
          </table:table-cell>
          <table:table-cell table:style-name="ce2" office:value-type="string">
            <text:p>Imzedrift's Vincent</text:p>
          </table:table-cell>
          <table:table-cell table:style-name="ce2" office:value-type="string">
            <text:p>Försvarsmaktens Gerona</text:p>
          </table:table-cell>
          <table:table-cell table:style-name="ce2" office:value-type="string">
            <text:p>Wiking Chidob Cross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Försvarsmaktens Pleasy</text:p>
          </table:table-cell>
          <table:table-cell office:value-type="string">
            <text:p>Kløe</text:p>
          </table:table-cell>
          <table:table-cell table:style-name="ce2" office:value-type="string">
            <text:p>Försvarsmaktens Krita</text:p>
          </table:table-cell>
          <table:table-cell table:style-name="ce2" office:value-type="string">
            <text:p>Försvarsmaktens Mysko</text:p>
          </table:table-cell>
          <table:table-cell table:style-name="ce2" office:value-type="string">
            <text:p>Försvarsmaktens Gimli</text:p>
          </table:table-cell>
          <table:table-cell table:style-name="ce2" office:value-type="string">
            <text:p>Försvarsmaktens Hjalle</text:p>
          </table:table-cell>
          <table:table-cell table:style-name="ce2" office:value-type="string">
            <text:p>Försvarsmaktens Glossy</text:p>
          </table:table-cell>
          <table:table-cell table:style-name="ce2" office:value-type="string">
            <text:p>Försvarsmaktens Jehu II</text:p>
          </table:table-cell>
          <table:table-cell table:style-name="ce2" office:value-type="string">
            <text:p>Försvarsmaktens Betzy</text:p>
          </table:table-cell>
          <table:table-cell table:style-name="ce2" office:value-type="string">
            <text:p>Försvarsmaktens Epok</text:p>
          </table:table-cell>
          <table:table-cell table:style-name="ce2" office:value-type="string">
            <text:p>Försvarsmaktens Elina</text:p>
          </table:table-cell>
          <table:table-cell table:style-name="ce2" office:value-type="string">
            <text:p>Jabina Pascal</text:p>
          </table:table-cell>
          <table:table-cell table:style-name="ce2" office:value-type="string">
            <text:p>Försvarsmaktens Celest</text:p>
          </table:table-cell>
          <table:table-cell table:style-name="ce2" office:value-type="string">
            <text:p>Försvarsmaktens Exito</text:p>
          </table:table-cell>
          <table:table-cell table:style-name="ce2" office:value-type="string">
            <text:p>Molars Mittra</text:p>
          </table:table-cell>
          <table:table-cell table:style-name="ce2" office:value-type="string">
            <text:p>Försvarsmaktens Gail</text:p>
          </table:table-cell>
          <table:table-cell table:number-columns-repeated="1008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2:Sheet1.P175">
          <table:sort>
            <table:sort-by table:field-number="0" table:data-type="automatic"/>
            <table:sort-by table:field-number="0" table:data-type="automatic"/>
            <table:sort-by table:field-number="0" table:data-type="automatic"/>
          </table:sort>
        </table:database-range>
        <table:database-range table:name="Table1" table:target-range-address="Sheet1.A1:Sheet1.P1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b" number:country="NO">
      <number:number number:min-integer-digits="1"/>
    </number:number-style>
    <number:number-style style:name="N8106P0" style:volatile="true" number:language="nb" number:country="NO">
      <number:text>kr </number:text>
      <number:number number:decimal-places="0" number:min-integer-digits="1" number:grouping="true"/>
    </number:number-style>
    <number:number-style style:name="N8106" number:language="nb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2" number:min-integer-digits="1" number:grouping="true"/>
    </number:number-style>
    <number:number-style style:name="N8108" number:language="nb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b" number:country="NO">
      <number:text>kr </number:text>
      <number:number number:decimal-places="2" number:min-integer-digits="1" number:grouping="true"/>
    </number:number-style>
    <number:number-style style:name="N8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b" number:country="NO">
      <number:day number:style="long"/>
      <number:text>.</number:text>
      <number:month number:textual="true"/>
    </number:date-style>
    <number:date-style style:name="N8112" number:language="nb" number:country="NO">
      <number:month number:textual="true"/>
      <number:text>.</number:text>
      <number:year/>
    </number:date-style>
    <number:time-style style:name="N8113" number:language="nb" number:country="NO">
      <number:hours/>
      <number:text>:</number:text>
      <number:minutes number:style="long"/>
      <number:text> </number:text>
      <number:am-pm/>
    </number:time-style>
    <number:time-style style:name="N8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b" number:country="NO">
      <number:number number:decimal-places="0" number:min-integer-digits="1" number:grouping="true"/>
    </number:number-style>
    <number:number-style style:name="N8116" number:language="nb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b" number:country="NO">
      <number:number number:decimal-places="0" number:min-integer-digits="1" number:grouping="true"/>
    </number:number-style>
    <number:number-style style:name="N8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b" number:country="NO">
      <number:number number:decimal-places="2" number:min-integer-digits="1" number:grouping="true"/>
    </number:number-style>
    <number:number-style style:name="N8118" number:language="nb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2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b" number:country="NO">
      <number:text> - </number:text>
    </number:number-style>
    <number:text-style style:name="N8120" number:language="nb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b" number:country="NO">
      <number:text> kr - </number:text>
    </number:number-style>
    <number:text-style style:name="N8121" number:language="nb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8122" number:language="nb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23" number:language="nb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b" number:country="NO">
      <number:minutes number:style="long"/>
      <number:text>:</number:text>
      <number:seconds number:style="long"/>
    </number:time-style>
    <number:time-style style:name="N8125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b" number:country="NO">
      <number:minutes number:style="long"/>
      <number:text>:</number:text>
      <number:seconds number:style="long" number:decimal-places="1"/>
    </number:time-style>
    <number:number-style style:name="N8127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9">19.02.2025</text:date>, <text:time>13:35:2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9T13:35:21.59</dc:date>
    <dc:creator>cato andersen</dc:creator>
    <meta:document-statistic meta:table-count="1" meta:cell-count="2800" meta:object-count="0"/>
    <meta:generator>OpenOffice/4.1.10$Win32 OpenOffice.org_project/4110m2$Build-9807</meta:generator>
  </office:meta>
</office:document-meta>
</file>